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一, 十, 一百(繁), ...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777in" fo:margin-left="0.2756in" fo:margin-right="0.0784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777in" fo:margin-left="0.275in" fo:margin-right="0.0784in" fo:text-indent="0.25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777in" fo:margin-left="0.275in" fo:margin-right="0.0784in" fo:text-indent="0.25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 fo:margin-left="0.275in" fo:margin-right="0.0784in" fo:text-indent="0.25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777in" fo:margin-left="0.2756in" fo:margin-right="0.0784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777in" fo:margin-left="0.275in" fo:margin-right="0.0784in" fo:text-indent="0.25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777in" fo:margin-left="0.275in" fo:margin-right="0.0784in" fo:text-indent="0.25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margin-left="0.275in" fo:margin-right="0.0784in" fo:text-indent="0.25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2777in" fo:margin-left="0.2756in" fo:margin-right="0.0784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777in" fo:margin-left="0.275in" fo:margin-right="0.0784in" fo:text-indent="0.225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777in" fo:margin-left="0.275in" fo:margin-right="0.0784in" fo:text-indent="0.225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777in" fo:margin-left="0.275in" fo:margin-right="0.0784in" fo:text-indent="0.225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line-height="0.2777in" fo:margin-left="0.7861in" fo:text-indent="-0.78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text-indent="0.25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777in" fo:margin-right="0.0784in" fo:text-indent="0.25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777in" fo:margin-right="0.0784in" fo:text-inden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line-height="0.2777in" fo:margin-left="0.3319in" fo:text-indent="-0.281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line-height="0.2777in" fo:margin-left="0.3312in" fo:text-indent="-0.2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3312in" fo:text-indent="-0.2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8715in" fo:text-indent="-0.661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line-height="0.2777in" fo:margin-left="0.3312in" fo:text-indent="-0.2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7486in" fo:text-indent="-0.748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line-height="0.2777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line-height="0.2777in" fo:margin-left="0.7902in" fo:text-indent="-0.5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line-height="0.2777in" fo:margin-left="0.3312in" fo:text-indent="-0.2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 fo:margin-left="1.5833in" fo:text-indent="-1.58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9" style:parent-style-name="純文字" style:family="paragraph">
      <style:paragraph-properties fo:text-align="justify" fo:line-height="0.2777in" fo:margin-left="1.0611in" fo:margin-right="0.0784in" fo:text-indent="-0.5909in">
        <style:tab-stops/>
      </style:paragraph-properties>
      <style:text-properties style:font-name="標楷體" style:font-name-asian="標楷體" style:font-size-complex="12pt"/>
    </style:style>
    <style:style style:name="P90" style:parent-style-name="純文字" style:family="paragraph">
      <style:paragraph-properties fo:text-align="justify" fo:line-height="0.2777in" fo:margin-right="0.0784in" fo:text-indent="0.75in"/>
      <style:text-properties style:font-name="標楷體" style:font-name-asian="標楷體" style:font-size-complex="12pt"/>
    </style:style>
    <style:style style:name="P91" style:parent-style-name="純文字" style:family="paragraph">
      <style:paragraph-properties fo:text-align="justify" fo:line-height="0.2777in" fo:margin-right="0.0784in" fo:text-indent="0.75in"/>
      <style:text-properties style:font-name="標楷體" style:font-name-asian="標楷體" style:font-size-complex="12pt"/>
    </style:style>
    <style:style style:name="P92" style:parent-style-name="純文字" style:family="paragraph">
      <style:paragraph-properties fo:text-align="justify" fo:line-height="0.2777in" fo:margin-right="0.0784in" fo:text-indent="0.75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line-height="0.2777in" fo:text-indent="0.75in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line-height="0.2777in" fo:text-indent="0.75in"/>
      <style:text-properties style:font-name="標楷體" style:font-name-asian="標楷體" style:font-size-complex="12pt"/>
    </style:style>
    <style:style style:name="P95" style:parent-style-name="純文字" style:family="paragraph">
      <style:paragraph-properties fo:text-align="justify" fo:line-height="0.2777in" fo:margin-right="0.078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777in" fo:margin-left="0.3312in" fo:text-indent="-0.2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0.2777in" fo:margin-left="0.3312in" fo:text-indent="-0.288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0.2777in" fo:margin-left="0.3312in" fo:text-indent="-0.2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line-height="0.2777in" fo:margin-left="0.3312in" fo:text-indent="-0.2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2777in" fo:margin-left="0.3312in" fo:text-indent="-0.2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777in" fo:margin-left="0.3312in" fo:text-indent="-0.2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777in" fo:margin-left="0.3305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fo:break-before="page">
        <style:tab-stops>
          <style:tab-stop style:type="left" style:position="0.12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P120" style:parent-style-name="內文" style:family="paragraph">
      <style:paragraph-properties fo:widows="2" fo:orphans="2" fo:text-align="center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21" style:parent-style-name="內文" style:family="paragraph">
      <style:paragraph-properties fo:widows="2" fo:orphans="2" fo:text-align="center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ableColumn123" style:family="table-column">
      <style:table-column-properties style:column-width="6.6673in"/>
    </style:style>
    <style:style style:name="Table122" style:family="table">
      <style:table-properties style:width="6.6673in" fo:margin-left="0.0194in" table:align="left"/>
    </style:style>
    <style:style style:name="TableRow124" style:family="table-row">
      <style:table-row-properties style:min-row-height="1.594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margin-top="0.125in">
        <style:tab-stops>
          <style:tab-stop style:type="left" style:position="3.820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P127" style:parent-style-name="內文" style:family="paragraph">
      <style:paragraph-properties fo:widows="2" fo:orphans="2">
        <style:tab-stops>
          <style:tab-stop style:type="left" style:position="3.820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130" style:parent-style-name="內文" style:family="paragraph">
      <style:paragraph-properties fo:widows="2" fo:orphans="2" fo:margin-top="0.25in">
        <style:tab-stops>
          <style:tab-stop style:type="left" style:position="3.820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P131" style:parent-style-name="內文" style:family="paragraph">
      <style:paragraph-properties fo:widows="2" fo:orphans="2" fo:margin-left="3.8201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Row133" style:family="table-row">
      <style:table-row-properties style:min-row-height="0.983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Row137" style:family="table-row">
      <style:table-row-properties style:min-row-height="2.3597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margin-top="0.25in">
        <style:tab-stops>
          <style:tab-stop style:type="left" style:position="3.820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widows="2" fo:orphans="2" fo:margin-top="0.25in" fo:margin-left="1.1618in">
        <style:tab-stops>
          <style:tab-stop style:type="left" style:position="2.658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widows="2" fo:orphans="2" fo:margin-top="0.25in" fo:margin-left="1.1618in">
        <style:tab-stops>
          <style:tab-stop style:type="left" style:position="2.658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widows="2" fo:orphans="2" fo:text-align="center" fo:margin-top="0.25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16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16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16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164" style:parent-style-name="內文" style:family="paragraph">
      <style:paragraph-properties fo:widows="2" fo:orphans="2" fo:line-height="0.3472in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1" style:parent-style-name="內文" style:family="paragraph">
      <style:paragraph-properties fo:line-height="0.3472in" fo:margin-left="0.1958in" fo:text-indent="-0.1958in">
        <style:tab-stops>
          <style:tab-stop style:type="left" style:position="0.001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185" style:parent-style-name="內文" style:family="paragraph">
      <style:paragraph-properties fo:break-before="page" style:snap-to-layout-grid="false" fo:line-height="0.2777in" fo:margin-left="0.004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center" fo:line-height="0.2777in" fo:margin-left="0.4131in" fo:text-indent="-0.3701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92" style:parent-style-name="內文" style:family="paragraph">
      <style:paragraph-properties style:snap-to-layout-grid="false" fo:text-align="center" fo:line-height="0.2777in" fo:margin-left="0.4131in" fo:text-indent="-0.3701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93" style:parent-style-name="內文" style:family="paragraph">
      <style:paragraph-properties style:snap-to-layout-grid="false" fo:line-height="0.2777in" fo:margin-left="0.3305in" fo:text-indent="-0.28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4166in" fo:margin-left="0.3305in" fo:text-indent="-0.28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 fo:line-height="0.4166in" fo:margin-left="0.3305in" fo:text-indent="-0.28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4166in" fo:margin-left="0.3305in" fo:text-indent="-0.28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line-height="0.2083in" fo:margin-left="0.3305in" fo:text-indent="-0.28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4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215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216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217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218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219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220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221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22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223" style:parent-style-name="Default" style:family="paragraph">
      <style:text-properties fo:font-size="14pt" style:font-size-asian="14pt" style:font-size-complex="14pt"/>
    </style:style>
    <style:style style:name="P224" style:parent-style-name="Default" style:family="paragraph">
      <style:text-properties fo:font-size="11.5pt" style:font-size-asian="11.5pt" style:font-size-complex="11.5pt"/>
    </style:style>
    <style:style style:name="P225" style:parent-style-name="Default" style:family="paragraph">
      <style:paragraph-properties fo:margin-left="0.1965in" fo:text-indent="-0.1965in">
        <style:tab-stops/>
      </style:paragraph-properties>
      <style:text-properties fo:font-size="11.5pt" style:font-size-asian="11.5pt" style:font-size-complex="11.5pt"/>
    </style:style>
    <style:style style:name="P226" style:parent-style-name="Default" style:family="paragraph">
      <style:paragraph-properties fo:margin-left="0.1965in">
        <style:tab-stops/>
      </style:paragraph-properties>
      <style:text-properties fo:font-size="11.5pt" style:font-size-asian="11.5pt" style:font-size-complex="11.5pt"/>
    </style:style>
    <style:style style:name="P227" style:parent-style-name="Default" style:family="paragraph">
      <style:paragraph-properties fo:margin-left="0.1965in">
        <style:tab-stops/>
      </style:paragraph-properties>
      <style:text-properties fo:font-size="11.5pt" style:font-size-asian="11.5pt" style:font-size-complex="11.5pt"/>
    </style:style>
    <style:style style:name="P228" style:parent-style-name="Default" style:family="paragraph">
      <style:paragraph-properties fo:margin-left="0.1965in">
        <style:tab-stops/>
      </style:paragraph-properties>
      <style:text-properties fo:font-size="11.5pt" style:font-size-asian="11.5pt" style:font-size-complex="11.5pt"/>
    </style:style>
    <style:style style:name="P229" style:parent-style-name="Default" style:family="paragraph">
      <style:paragraph-properties fo:margin-left="0.393in" fo:text-indent="-0.1965in">
        <style:tab-stops/>
      </style:paragraph-properties>
      <style:text-properties fo:font-size="11.5pt" style:font-size-asian="11.5pt" style:font-size-complex="11.5pt"/>
    </style:style>
    <style:style style:name="P230" style:parent-style-name="Default" style:family="paragraph">
      <style:text-properties fo:font-size="11.5pt" style:font-size-asian="11.5pt" style:font-size-complex="11.5pt"/>
    </style:style>
    <style:style style:name="P231" style:parent-style-name="Default" style:family="paragraph">
      <style:text-properties fo:font-size="14pt" style:font-size-asian="14pt" style:font-size-complex="14pt"/>
    </style:style>
    <style:style style:name="P232" style:parent-style-name="內文" style:family="paragraph">
      <style:paragraph-properties fo:line-height="0.1944in">
        <style:tab-stops>
          <style:tab-stop style:type="left" style:position="0.1972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40" style:parent-style-name="內文" style:family="paragraph">
      <style:paragraph-properties fo:break-before="page" fo:line-height="0.0138in"/>
    </style:style>
    <style:style style:name="TableColumn242" style:family="table-column">
      <style:table-column-properties style:column-width="1.6861in" style:use-optimal-column-width="false"/>
    </style:style>
    <style:style style:name="TableColumn243" style:family="table-column">
      <style:table-column-properties style:column-width="0.5187in" style:use-optimal-column-width="false"/>
    </style:style>
    <style:style style:name="TableColumn244" style:family="table-column">
      <style:table-column-properties style:column-width="0.5833in" style:use-optimal-column-width="false"/>
    </style:style>
    <style:style style:name="TableColumn245" style:family="table-column">
      <style:table-column-properties style:column-width="0.5833in" style:use-optimal-column-width="false"/>
    </style:style>
    <style:style style:name="TableColumn246" style:family="table-column">
      <style:table-column-properties style:column-width="0.764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0.8333in" style:use-optimal-column-width="false"/>
    </style:style>
    <style:style style:name="TableColumn249" style:family="table-column">
      <style:table-column-properties style:column-width="0.5527in" style:use-optimal-column-width="false"/>
    </style:style>
    <style:style style:name="TableColumn250" style:family="table-column">
      <style:table-column-properties style:column-width="0.5131in" style:use-optimal-column-width="false"/>
    </style:style>
    <style:style style:name="Table241" style:family="table">
      <style:table-properties style:width="6.7854in" fo:margin-left="0in" table:align="center"/>
    </style:style>
    <style:style style:name="TableRow251" style:family="table-row">
      <style:table-row-properties style:min-row-height="0.4986in" style:use-optimal-row-height="false" fo:keep-together="always"/>
    </style:style>
    <style:style style:name="TableCell2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5pt" style:font-size-asian="15pt"/>
    </style:style>
    <style:style style:name="P255" style:parent-style-name="內文" style:family="paragraph">
      <style:paragraph-properties style:line-break="normal" fo:text-align="end"/>
      <style:text-properties style:font-name="標楷體" style:font-name-asian="標楷體" fo:font-size="15pt" style:font-size-asian="15pt"/>
    </style:style>
    <style:style style:name="TableRow256" style:family="table-row">
      <style:table-row-properties style:min-row-height="0.7875in" style:use-optimal-row-height="false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indent="0.1666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letter-spacing="-0.0138in"/>
    </style:style>
    <style:style style:name="T277" style:parent-style-name="預設段落字型" style:family="text">
      <style:text-properties style:font-name="標楷體" style:font-name-asian="標楷體" fo:letter-spacing="-0.0111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letter-spacing="-0.0111in"/>
    </style:style>
    <style:style style:name="T280" style:parent-style-name="預設段落字型" style:family="text">
      <style:text-properties style:font-name="標楷體" style:font-name-asian="標楷體" fo:letter-spacing="-0.0013in"/>
    </style:style>
    <style:style style:name="T281" style:parent-style-name="預設段落字型" style:family="text">
      <style:text-properties style:font-name="標楷體" style:font-name-asian="標楷體" fo:letter-spacing="-0.0138in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center"/>
      <style:text-properties fo:font-size="12pt" style:font-size-asian="12pt"/>
    </style:style>
    <style:style style:name="P28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8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8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20pt" style:font-size-asian="20pt"/>
    </style:style>
    <style:style style:name="TableRow297" style:family="table-row">
      <style:table-row-properties style:min-row-height="0.4576in" style:use-optimal-row-height="false"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3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4576in" style:use-optimal-row-height="false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35" style:family="table-row">
      <style:table-row-properties style:min-row-height="0.4576in" style:use-optimal-row-height="false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 fo:margin-left="0.1652in" fo:text-indent="-0.1652in">
        <style:tab-stops/>
      </style:paragraph-properties>
      <style:text-properties style:font-name="標楷體" style:font-name-asian="標楷體" fo:font-size="13pt" style:font-size-asian="13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4576in" style:use-optimal-row-height="false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222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3" style:family="table-row">
      <style:table-row-properties style:min-row-height="0.4576in" style:use-optimal-row-height="false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92" style:family="table-row">
      <style:table-row-properties style:min-row-height="0.4576in" style:use-optimal-row-height="false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11" style:family="table-row">
      <style:table-row-properties style:min-row-height="0.4576in" style:use-optimal-row-height="false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30" style:family="table-row">
      <style:table-row-properties style:min-row-height="0.4576in" style:use-optimal-row-height="false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49" style:family="table-row">
      <style:table-row-properties style:min-row-height="0.4576in" style:use-optimal-row-height="false"/>
    </style:style>
    <style:style style:name="TableCell4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4pt" style:font-size-asian="14pt"/>
    </style:style>
    <style:style style:name="TableCell4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4pt" style:font-size-asian="14pt"/>
    </style:style>
    <style:style style:name="TableCell4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4pt" style:font-size-asian="14pt"/>
    </style:style>
    <style:style style:name="TableCell4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4pt" style:font-size-asian="14pt"/>
    </style:style>
    <style:style style:name="TableCell4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4pt" style:font-size-asian="14pt"/>
    </style:style>
    <style:style style:name="TableCell4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4pt" style:font-size-asian="14pt"/>
    </style:style>
    <style:style style:name="TableCell4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size="14pt" style:font-size-asian="14pt"/>
    </style:style>
    <style:style style:name="TableRow468" style:family="table-row">
      <style:table-row-properties style:min-row-height="0.4576in" style:use-optimal-row-height="false"/>
    </style:style>
    <style:style style:name="TableCell4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4pt" style:font-size-asian="14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14pt" style:font-size-asian="14pt"/>
    </style:style>
    <style:style style:name="TableRow487" style:family="table-row">
      <style:table-row-properties style:min-row-height="0.4576in" style:use-optimal-row-height="false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4pt" style:font-size-asian="14pt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TableRow506" style:family="table-row">
      <style:table-row-properties style:min-row-height="0.4576in" style:use-optimal-row-height="false"/>
    </style:style>
    <style:style style:name="TableCell5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4pt" style:font-size-asian="14pt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4pt" style:font-size-asian="14pt"/>
    </style:style>
    <style:style style:name="TableRow525" style:family="table-row">
      <style:table-row-properties style:min-row-height="0.4576in" style:use-optimal-row-height="false"/>
    </style:style>
    <style:style style:name="TableCell5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4pt" style:font-size-asian="14pt"/>
    </style:style>
    <style:style style:name="TableCell5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4pt" style:font-size-asian="14pt"/>
    </style:style>
    <style:style style:name="TableRow544" style:family="table-row">
      <style:table-row-properties style:min-row-height="0.4576in" style:use-optimal-row-height="false"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4pt" style:font-size-asian="14pt"/>
    </style:style>
    <style:style style:name="TableCell5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4pt" style:font-size-asian="14pt"/>
    </style:style>
    <style:style style:name="TableRow563" style:family="table-row">
      <style:table-row-properties style:min-row-height="0.4576in" style:use-optimal-row-height="false"/>
    </style:style>
    <style:style style:name="TableCell5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4pt" style:font-size-asian="14pt"/>
    </style:style>
    <style:style style:name="TableCell5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4pt" style:font-size-asian="14pt"/>
    </style:style>
    <style:style style:name="TableRow582" style:family="table-row">
      <style:table-row-properties style:min-row-height="0.4576in" style:use-optimal-row-height="false"/>
    </style:style>
    <style:style style:name="TableCell5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2222in" fo:margin-left="0.3319in" fo:text-indent="-0.3319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font-size="14pt" style:font-size-asian="14pt"/>
    </style:style>
    <style:style style:name="TableCell5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14pt" style:font-size-asian="14pt"/>
    </style:style>
    <style:style style:name="TableCell5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4pt" style:font-size-asian="14pt"/>
    </style:style>
    <style:style style:name="TableCell5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4pt" style:font-size-asian="14pt"/>
    </style:style>
    <style:style style:name="TableCell5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14pt" style:font-size-asian="14pt"/>
    </style:style>
    <style:style style:name="TableCell5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4pt" style:font-size-asian="14pt"/>
    </style:style>
    <style:style style:name="TableCell5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style:snap-to-layout-grid="false" fo:line-height="0.1944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臺北市文山區興華國民小學114學年度「我是興華小博士」科學展覽實施計畫</text:p>
      <text:p text:style-name="P2"/>
      <text:p text:style-name="P3"><text:span text:style-name="T4">一、</text:span><text:span text:style-name="T5">依據：</text:span><text:span text:style-name="T6">中華民國中小學科學展覽會實施要點</text:span></text:p>
      <text:p text:style-name="P7">二、宗旨：</text:p>
      <text:p text:style-name="P8">（一）認知：</text:p>
      <text:p text:style-name="P9">1.增進師生研習科學機會，倡導中小學科學研究風氣。</text:p>
      <text:p text:style-name="P10">2.提升親師生間基本科學知識。</text:p>
      <text:p text:style-name="P11">3.發揚科學精神，協助科學教育之發展。</text:p>
      <text:p text:style-name="P12">（二）情意：</text:p>
      <text:p text:style-name="P13">1.激發學生科學研習之興趣。</text:p>
      <text:p text:style-name="P14">2.提高學生對科學之思考力及創造力。</text:p>
      <text:p text:style-name="P15">3.培養學生對科學之正確觀念及態度。</text:p>
      <text:p text:style-name="P16">（三）技能：</text:p>
      <text:p text:style-name="P17">1.激勵學生獨立研究潛能。</text:p>
      <text:p text:style-name="P18">2.改進中小學科學教學方法。</text:p>
      <text:p text:style-name="P19">3.提升中小學學生科學實驗操作技能。</text:p>
      <text:p text:style-name="P20"><text:span text:style-name="T21">三、</text:span><text:span text:style-name="T22">收件及展覽</text:span><text:span text:style-name="T23">時</text:span><text:span text:style-name="T24">程：</text:span><text:span text:style-name="T25"><text:line-break/></text:span><text:span text:style-name="T26"><text:s text:c="3"/>（一）</text:span><text:span text:style-name="T27">報名表（如附件一）繳交方式</text:span><text:span text:style-name="T28">：</text:span><text:span text:style-name="T29">11</text:span><text:span text:style-name="T30">4</text:span><text:span text:style-name="T31">年12月</text:span><text:span text:style-name="T32">1</text:span><text:span text:style-name="T33">日至12月</text:span><text:span text:style-name="T34">5</text:span><text:span text:style-name="T35">日</text:span><text:span text:style-name="T36">送至教務處</text:span></text:p>
      <text:p text:style-name="P37"><text:span text:style-name="T38"><text:s text:c="3"/>（二）</text:span><text:span text:style-name="T39">說明書（如附件二）繳交方式</text:span><text:span text:style-name="T40">：</text:span><text:span text:style-name="T41">11</text:span><text:span text:style-name="T42">4</text:span><text:span text:style-name="T43">年12月</text:span><text:span text:style-name="T44">1</text:span><text:span text:style-name="T45">2</text:span><text:span text:style-name="T46">日</text:span><text:span text:style-name="T47">前將科展作品完成，並用word軟體打字存檔(檔名設為：年班_作品名稱.doc，如602_水的妙用.doc，代表六年二班作品為水的妙用)。信件主旨為：參加科展作品，再寄至：</text:span><text:span text:style-name="T48">baxu</text:span><text:span text:style-name="T49">@hhps.tp.edu.tw</text:span><text:span text:style-name="T50">信箱。<text:s/></text:span></text:p>
      <text:p text:style-name="P51">四、展覽內容：(內容應以學生就學當年教材內容所做之科學研究為主)</text:p>
      <text:p text:style-name="P52">（一）應儘量配合教材選擇學校或住家附近具鄉土性之研究主題。</text:p>
      <text:p text:style-name="P53">（二）應具有自然保育之觀念，對動、植物或自然生態避免作無謂犧牲。</text:p>
      <text:p text:style-name="P54">（三）儘量利用學校或社區中現有器材設備資源為原則。</text:p>
      <text:p text:style-name="P55">五、展覽科別：</text:p>
      <text:p text:style-name="P56"><text:s text:c="3"/>（一）物理科</text:p>
      <text:p text:style-name="P57"><text:s text:c="3"/>（二）化學科</text:p>
      <text:p text:style-name="P58"><text:s text:c="3"/>（三）生物科</text:p>
      <text:p text:style-name="P59"><text:s text:c="3"/>（四）地球科學科</text:p>
      <text:p text:style-name="P60"><text:s text:c="3"/>（五）數學科</text:p>
      <text:p text:style-name="P61"><text:s text:c="3"/>（六）生活與應用科學</text:p>
      <text:p text:style-name="P62"><text:span text:style-name="T63">六、展覽組別：</text:span><text:span text:style-name="T64">三到</text:span><text:span text:style-name="T65">六年級</text:span></text:p>
      <text:p text:style-name="P66"/>
      <text:soft-page-break/>
      <text:p text:style-name="P67">七、報名隊伍：</text:p>
      <text:p text:style-name="P68"><text:span text:style-name="T69"><text:s/></text:span><text:span text:style-name="T70"><text:s/></text:span><text:span text:style-name="T71">三年級每生需繳交科展學習單</text:span><text:span text:style-name="T72">；</text:span><text:span text:style-name="T73">四~</text:span><text:span text:style-name="T74">六年級</text:span><text:span text:style-name="T75">可同班或跨班自由組隊。</text:span></text:p>
      <text:p text:style-name="P76">八、作品規格：</text:p>
      <text:p text:style-name="P77"><text:span text:style-name="T78"><text:s text:c="3"/>（一）</text:span><text:span text:style-name="T79">作品說明書應精選文字、圖表，內容濃縮，力求簡明美觀，提高視覺效果，說明文字一律以A4大小紙張，自左而右橫寫。展品說明內容項目宜包括：</text:span><text:span text:style-name="T80">研究動機、研究目的、研究過程或方法、研究設備器材、研究結果、討論、結論、參考資料及其他等</text:span><text:span text:style-name="T81">(如附件</text:span><text:span text:style-name="T82">二</text:span><text:span text:style-name="T83">)。</text:span></text:p>
      <text:p text:style-name="P84"><text:s text:c="3"/>（二）放置在桌面上之實物，以深六十公分，寬七十公分，高五十公分為限，且重量不得超過二十公斤。非必要之器具、儀器，請勿參展。</text:p>
      <text:p text:style-name="P85">（三）危險物品一律不得送展，展出作品如需使用火燭、電線或化學藥品，應請特別留意，以策安全。凡電流驅動或照明之作品，應採用是於110伏特及60週波之交流電，電源線應加裝保險絲，最高電流不得超過十安培為原則。</text:p>
      <text:p text:style-name="P86">九、評審：</text:p>
      <text:p text:style-name="P87"><text:s text:c="3"/>（一）評審委員：由校長聘請校內外數學科、自然科學有專長之教師擔任評審委員。</text:p>
      <text:p text:style-name="P88"><text:s text:c="3"/>（二）評審項目：</text:p>
      <text:p text:style-name="P89"><text:s/><text:s text:c="2"/>1.主題或材料之鄉土性。</text:p>
      <text:p text:style-name="P90">2.主題或解決問題之創意。</text:p>
      <text:p text:style-name="P91">3.科學方法之適切性（包括科學精神與態度、思考邏輯程序及作品之完整性）。</text:p>
      <text:p text:style-name="P92">4.學術性或實用性價值。</text:p>
      <text:p text:style-name="P93">5.表達能力及生動程度（操作技術）。</text:p>
      <text:p text:style-name="P94">6.研究或實驗日誌之詳實性。</text:p>
      <text:p text:style-name="P95"><text:span text:style-name="T96"><text:s text:c="4"/>（三）評審時間：</text:span><text:span text:style-name="T97">暫訂</text:span><text:span text:style-name="T98">11</text:span><text:span text:style-name="T99">4</text:span><text:span text:style-name="T100">年</text:span><text:span text:style-name="T101">12</text:span><text:span text:style-name="T102">月</text:span><text:span text:style-name="T103">19</text:span><text:span text:style-name="T104">日</text:span><text:span text:style-name="T105">(</text:span><text:span text:style-name="T106">視作品件數多寡安排評審時間</text:span><text:span text:style-name="T107">)</text:span></text:p>
      <text:p text:style-name="P108">十、經費：</text:p>
      <text:p text:style-name="P109"><text:span text:style-name="T110"><text:s text:c="4"/></text:span><text:span text:style-name="T111">有關科展所需之器具、材料等，可向學校借用，如須另外購買，學校可提供部分經費補助，視當年度學校經費狀況而定。物品採購及經費核銷，須經由學校會計程序辦理，否則不予補助。</text:span></text:p>
      <text:p text:style-name="P112">十一、獎勵：<text:s/></text:p>
      <text:p text:style-name="P113"><text:s text:c="4"/>（一）特優：各年級酌取若干件。<text:line-break/><text:s text:c="4"/>（二）優等、佳作、最佳創意獎、最佳團隊合作獎、最佳鄉土教材獎等酌取若干件。<text:line-break/><text:s text:c="4"/>（三）若作品未達水準時，上述名額得從缺。<text:line-break/><text:s text:c="4"/>（四）評選出優秀作品，代表本校參加「臺北市中小學科學展覽會」。</text:p>
      <text:p text:style-name="P114">十二、本計畫陳校長核准後實施。</text:p>
      <text:p text:style-name="P115"/>
      <text:p text:style-name="P116"><text:s/></text:p>
      <text:p text:style-name="P117"/>
      <text:soft-page-break/>
      <text:p text:style-name="P118"><text:span text:style-name="T119">附件一：</text:span></text:p>
      <text:p text:style-name="P120">臺北市文山區興華國小科學展覽報名表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班別：<text:s text:c="5"/>年<text:s text:c="4"/>班 <text:tab/>級任老師：</text:p>
            <text:p text:style-name="P127"><text:span text:style-name="T128"><text:tab/></text:span><text:span text:style-name="T129">(請 簽 名)</text:span></text:p>
            <text:p text:style-name="P130"><text:tab/>指導老師：</text:p>
            <text:p text:style-name="P131"><text:span text:style-name="T132">(請 簽 名)</text:span></text:p>
          </table:table-cell>
        </table:table-row>
        <table:table-row table:style-name="TableRow133">
          <table:table-cell table:style-name="TableCell134">
            <text:p text:style-name="P135"><text:span text:style-name="T136">作品名稱：</text:span></text:p>
          </table:table-cell>
        </table:table-row>
        <table:table-row table:style-name="TableRow137">
          <table:table-cell table:style-name="TableCell138">
            <text:p text:style-name="P139"><text:span text:style-name="T140">作者姓名：</text:span><text:span text:style-name="T141">1.</text:span><text:span text:style-name="T142"><text:s text:c="21"/></text:span><text:span text:style-name="T143"><text:tab/></text:span><text:span text:style-name="T144">2.</text:span><text:span text:style-name="T145"><text:s text:c="21"/></text:span></text:p>
            <text:p text:style-name="P146"><text:span text:style-name="T147">3.</text:span><text:span text:style-name="T148"><text:s text:c="21"/></text:span><text:span text:style-name="T149"><text:s/></text:span><text:span text:style-name="T150"><text:tab/></text:span><text:span text:style-name="T151">4.</text:span><text:span text:style-name="T152"><text:s text:c="21"/></text:span></text:p>
            <text:p text:style-name="P153"><text:span text:style-name="T154">5.</text:span><text:span text:style-name="T155"><text:s text:c="21"/></text:span><text:span text:style-name="T156"><text:s/></text:span><text:span text:style-name="T157"><text:tab/></text:span><text:span text:style-name="T158">6.</text:span><text:span text:style-name="T159"><text:s text:c="21"/></text:span></text:p>
            <text:p text:style-name="P160">(不得超過6人，如跨班請註明班級)</text:p>
          </table:table-cell>
        </table:table-row>
      </table:table>
      <text:p text:style-name="P161"/>
      <text:p text:style-name="P162"/>
      <text:p text:style-name="P163">備註：</text:p>
      <text:p text:style-name="P164"><text:span text:style-name="T165">1.</text:span><text:span text:style-name="T166">本報名表請於</text:span><text:span text:style-name="T167">12月</text:span><text:span text:style-name="T168">5</text:span><text:span text:style-name="T169">日</text:span><text:span text:style-name="T170">前交至教務處。</text:span></text:p>
      <text:p text:style-name="P171"><text:span text:style-name="T172">2.</text:span><text:span text:style-name="T173">12月</text:span><text:span text:style-name="T174">1</text:span><text:span text:style-name="T175">2</text:span><text:span text:style-name="T176">日</text:span><text:span text:style-name="T177">前將科展作品完成，並用word軟體打字存檔(檔名設為：</text:span><text:span text:style-name="T178"><text:line-break/></text:span><text:span text:style-name="T179">年班_作品名稱.doc，如602_水的妙用.doc，代表六年二班作品為水的妙用)。</text:span><text:span text:style-name="T180"><text:line-break/></text:span><text:span text:style-name="T181">信件主旨為：參加科展作品，再寄至：</text:span><text:span text:style-name="T182">baxu</text:span><text:span text:style-name="T183">@hhps.tp.edu.tw信箱</text:span><text:span text:style-name="T184">。</text:span></text:p>
      <text:soft-page-break/>
      <text:p text:style-name="P185"><text:span text:style-name="T186">附件</text:span><text:span text:style-name="T187">二</text:span><text:span text:style-name="T188">：作品說明書（本表</text:span><text:span text:style-name="T189">電子檔可自行在教務處網頁下載使用</text:span><text:span text:style-name="T190">）</text:span></text:p>
      <text:p text:style-name="P191"/>
      <text:p text:style-name="P192">臺北市興華國小「我是興華小博士」科學展覽作品說明書</text:p>
      <text:p text:style-name="P193"/>
      <text:p text:style-name="P194"><text:span text:style-name="T195">研究主題：</text:span><text:span text:style-name="T196">　　　　　　　　　　　　　　　　　　　　　　　　　　　　　</text:span></text:p>
      <text:p text:style-name="P197"><text:span text:style-name="T198">參展科別：</text:span><text:span text:style-name="T199">　　　　　　　</text:span><text:span text:style-name="T200">科　</text:span><text:span text:style-name="T201"><text:tab/></text:span><text:span text:style-name="T202"><text:tab/>參展班級：</text:span><text:span text:style-name="T203"><text:tab/>　　</text:span><text:span text:style-name="T204">年</text:span><text:span text:style-name="T205">　　　</text:span><text:span text:style-name="T206">班</text:span></text:p>
      <text:p text:style-name="P207"><text:span text:style-name="T208">作者姓名：</text:span><text:span text:style-name="T209">　　　　　　　　　</text:span><text:span text:style-name="T210"><text:tab/></text:span><text:span text:style-name="T211"><text:tab/>指導老師：</text:span><text:span text:style-name="T212">　　　　　　　　　　　</text:span></text:p>
      <text:p text:style-name="P213"/>
      <text:p text:style-name="P214">壹、研究動機<text:s/></text:p>
      <text:p text:style-name="P215">貳、研究目的<text:s/></text:p>
      <text:p text:style-name="P216">參、研究設備及器材<text:s/></text:p>
      <text:p text:style-name="P217">肆、研究過程或方法<text:s/></text:p>
      <text:p text:style-name="P218">伍、研究結果<text:s/></text:p>
      <text:p text:style-name="P219">陸、討論<text:s/></text:p>
      <text:p text:style-name="P220">柒、結論<text:s/></text:p>
      <text:p text:style-name="P221">捌、參考資料及其他<text:s/></text:p>
      <text:p text:style-name="P222"/>
      <text:p text:style-name="P223">書寫說明：</text:p>
      <text:p text:style-name="P224">1.<text:s/>作品說明書一律以A4大小紙張由左至右打字印刷，並裝訂成冊。</text:p>
      <text:p text:style-name="P225">2.<text:s/>作品說明書電腦檔案製作規範。</text:p>
      <text:p text:style-name="P226">(1)版面設定：上、下、左、右各2cm</text:p>
      <text:p text:style-name="P227">(2)字型：新細明體</text:p>
      <text:p text:style-name="P228">(3)主題字級：16級粗體、置中</text:p>
      <text:p text:style-name="P229">(4)內文字級：12級</text:p>
      <text:p text:style-name="P230">3.<text:s/>內容使用標題次序為壹、一、（一）、1、（1）。</text:p>
      <text:p text:style-name="P231">繳交方式：</text:p>
      <text:p text:style-name="P232"><text:span text:style-name="T233">12月</text:span><text:span text:style-name="T234">1</text:span><text:span text:style-name="T235">2</text:span><text:span text:style-name="T236">日</text:span><text:span text:style-name="T237">前將科展作品完成，並用word軟體打字存檔(檔名設為：年班_作品名稱.doc，如602_水的妙用.doc，代表六年二班作品為水的妙用)。信件主旨為：參加科展作品，再寄至：</text:span><text:span text:style-name="T238">baxu</text:span><text:span text:style-name="T239">@hhps.tp.edu.tw信箱。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 table:number-columns-spanned="9">
              <text:soft-page-break/>
              <text:p text:style-name="P253"><text:span text:style-name="T254">臺北市興華國民小學「我是興華小博士」科學展覽評分表 <text:s text:c="3"/></text:span></text:p>
              <text:p text:style-name="P255">評分老師： <text:s text:c="15"/>評分日期： <text:s text:c="3"/>年 <text:s text:c="3"/>月 <text:s text:c="3"/>日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>
              <text:p text:style-name="P258">作 <text:s/>品 <text:s/>名 <text:s/>稱</text:p>
            </table:table-cell>
            <table:table-cell table:style-name="TableCell259">
              <text:p text:style-name="P260">科學</text:p>
              <text:p text:style-name="P261">精神</text:p>
              <text:p text:style-name="P262">(態度)</text:p>
              <text:p text:style-name="P263">20%</text:p>
              <text:p text:style-name="P264">此欄由任課老師評分</text:p>
            </table:table-cell>
            <table:table-cell table:style-name="TableCell265">
              <text:p text:style-name="P266">創造</text:p>
              <text:p text:style-name="P267">能力</text:p>
              <text:p text:style-name="P268">15%</text:p>
            </table:table-cell>
            <table:table-cell table:style-name="TableCell269">
              <text:p text:style-name="P270">思考</text:p>
              <text:p text:style-name="P271">程序</text:p>
              <text:p text:style-name="P272">15%</text:p>
            </table:table-cell>
            <table:table-cell table:style-name="TableCell273">
              <text:p text:style-name="P274">完整性</text:p>
              <text:p text:style-name="P275"><text:span text:style-name="T276">(</text:span><text:span text:style-name="T277">含參考</text:span></text:p>
              <text:p text:style-name="P278"><text:span text:style-name="T279">資料</text:span><text:span text:style-name="T280">及研究紀錄</text:span><text:span text:style-name="T281">)</text:span><text:span text:style-name="T282">15%</text:span></text:p>
            </table:table-cell>
            <table:table-cell table:style-name="TableCell283">
              <text:p text:style-name="P284">表達能力及生動程度(操作技術)</text:p>
              <text:p text:style-name="P285">15%</text:p>
            </table:table-cell>
            <table:table-cell table:style-name="TableCell286">
              <text:p text:style-name="P287">學術性</text:p>
              <text:p text:style-name="P288">或實用性</text:p>
              <text:p text:style-name="P289">(教學、經濟)價值</text:p>
              <text:p text:style-name="P290">20%</text:p>
            </table:table-cell>
            <table:table-cell table:style-name="TableCell291">
              <text:p text:style-name="P292">總<text:s/></text:p>
              <text:p text:style-name="P293">分</text:p>
            </table:table-cell>
            <table:table-cell table:style-name="TableCell294">
              <text:p text:style-name="P295"><text:span text:style-name="T296">名次</text:span></text:p>
            </table:table-cell>
          </table:table-row>
        </table:table-header-row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letter-spacing="-0.0138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一, 十, 一百(繁), ...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1.083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興華國民小學八十七學年度「我是興華小博士」科學展覽會實施辦法</dc:title>
    <dc:subject/>
    <meta:initial-creator>xueyu</meta:initial-creator>
    <dc:creator>baxu</dc:creator>
    <meta:creation-date>2025-10-15T00:57:00Z</meta:creation-date>
    <dc:date>2025-10-15T00:57:00Z</dc:date>
    <meta:print-date>2025-10-15T00:48:00Z</meta:print-date>
    <meta:template xlink:href="Normal.dotm" xlink:type="simple"/>
    <meta:editing-cycles>2</meta:editing-cycles>
    <meta:editing-duration>PT180S</meta:editing-duration>
    <meta:document-statistic meta:page-count="6" meta:paragraph-count="5" meta:word-count="403" meta:character-count="2696" meta:row-count="19" meta:non-whitespace-character-count="2298"/>
  </office:meta>
</office:document-meta>
</file>