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nothing" fo:margin-left="0.4138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pre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pre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326in" fo:margin-right="-0.1361in">
        <style:tab-stops>
          <style:tab-stop style:type="center" style:position="6.138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8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9" style:parent-style-name="清單段落" style:list-style-name="LFO2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10" style:parent-style-name="清單段落" style:list-style-name="LFO2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清單段落" style:list-style-name="LFO2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清單段落" style:list-style-name="LFO3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3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21" style:parent-style-name="清單段落" style:list-style-name="LFO3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" style:parent-style-name="清單段落" style:list-style-name="LFO4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24" style:parent-style-name="清單段落" style:list-style-name="LFO4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25" style:parent-style-name="清單段落" style:list-style-name="LFO4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26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7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1923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1923in"/>
        </style:tab-stops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1923in"/>
        </style:tab-stops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1923in"/>
        </style:tab-stops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32" style:parent-style-name="清單段落" style:list-style-name="LFO5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33" style:parent-style-name="清單段落" style:list-style-name="LFO5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34" style:parent-style-name="清單段落" style:list-style-name="LFO5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35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38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39" style:parent-style-name="清單段落" style:list-style-name="LFO5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40" style:parent-style-name="清單段落" style:list-style-name="LFO7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41" style:parent-style-name="清單段落" style:list-style-name="LFO7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42" style:parent-style-name="清單段落" style:list-style-name="LFO7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43" style:parent-style-name="清單段落" style:list-style-name="LFO5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44" style:parent-style-name="清單段落" style:list-style-name="LFO8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45" style:parent-style-name="清單段落" style:list-style-name="LFO8" style:family="paragraph">
      <style:paragraph-properties style:snap-to-layout-grid="false" fo:line-height="0.3472in" fo:margin-right="-0.1361in">
        <style:tab-stops>
          <style:tab-stop style:type="center" style:position="0.1923in"/>
        </style:tab-stops>
      </style:paragraph-properties>
      <style:text-properties style:font-name="標楷體" style:font-name-asian="標楷體" style:letter-kerning="false"/>
    </style:style>
    <style:style style:name="P46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47" style:parent-style-name="清單段落" style:list-style-name="LFO9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48" style:parent-style-name="清單段落" style:list-style-name="LFO9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49" style:parent-style-name="清單段落" style:list-style-name="LFO9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50" style:parent-style-name="清單段落" style:list-style-name="LFO9" style:family="paragraph">
      <style:paragraph-properties style:snap-to-layout-grid="false" fo:line-height="0.3472in" fo:margin-right="-0.1361in">
        <style:tab-stops>
          <style:tab-stop style:type="center" style:position="4.5256in"/>
        </style:tab-stops>
      </style:paragraph-properties>
      <style:text-properties style:font-name="標楷體" style:font-name-asian="標楷體" style:letter-kerning="false"/>
    </style:style>
    <style:style style:name="P51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85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4" style:parent-style-name="內文" style:family="paragraph">
      <style:paragraph-properties style:snap-to-layout-grid="false" fo:line-height="0.3472in" fo:margin-right="0.00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3472in" fo:margin-right="-0.1361in">
        <style:tab-stops>
          <style:tab-stop style:type="center" style:position="5.906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center" fo:line-height="0.3472in" fo:margin-right="-0.1361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line-height="0.3472in" fo:margin-right="-0.1361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1.1708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3256in" style:use-optimal-column-width="false"/>
    </style:style>
    <style:style style:name="TableColumn65" style:family="table-column">
      <style:table-column-properties style:column-width="0.5604in" style:use-optimal-column-width="false"/>
    </style:style>
    <style:style style:name="TableColumn66" style:family="table-column">
      <style:table-column-properties style:column-width="0.0562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0.2388in" style:use-optimal-column-width="false"/>
    </style:style>
    <style:style style:name="TableColumn69" style:family="table-column">
      <style:table-column-properties style:column-width="0.5486in" style:use-optimal-column-width="false"/>
    </style:style>
    <style:style style:name="TableColumn70" style:family="table-column">
      <style:table-column-properties style:column-width="0.268in" style:use-optimal-column-width="false"/>
    </style:style>
    <style:style style:name="TableColumn71" style:family="table-column">
      <style:table-column-properties style:column-width="1.4493in" style:use-optimal-column-width="false"/>
    </style:style>
    <style:style style:name="Table61" style:family="table">
      <style:table-properties style:width="6.78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77" style:family="table-row">
      <style:table-row-properties style:min-row-height="0.2409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90" style:family="table-row">
      <style:table-row-properties style:min-row-height="0.365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95" style:family="table-row">
      <style:table-row-properties style:min-row-height="0.365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103" style:parent-style-name="內文" style:family="paragraph">
      <style:paragraph-properties style:vertical-align="auto"/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15" style:family="table-row">
      <style:table-row-properties style:min-row-height="0.0138in" style:use-optimal-row-height="false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/>
      <style:text-properties style:font-name="標楷體" style:font-name-asian="標楷體" fo:background-color="#FFFF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vertical-align="auto"/>
      <style:text-properties style:font-name="標楷體" style:font-name-asian="標楷體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0" style:parent-style-name="內文" style:family="paragraph">
      <style:paragraph-properties style:vertical-align="auto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vertical-align="auto"/>
      <style:text-properties style:font-name="標楷體" style:font-name-asian="標楷體"/>
    </style:style>
    <style:style style:name="TableRow139" style:family="table-row">
      <style:table-row-properties style:min-row-height="0.0138in" style:use-optimal-row-height="false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2" style:parent-style-name="內文" style:family="paragraph">
      <style:paragraph-properties style:vertical-align="auto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auto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vertical-align="auto"/>
      <style:text-properties style:font-name="標楷體" style:font-name-asian="標楷體"/>
    </style:style>
    <style:style style:name="TableRow151" style:family="table-row">
      <style:table-row-properties style:min-row-height="2.2229in" style:use-optimal-row-height="false"/>
    </style:style>
    <style:style style:name="TableCell152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olumn157" style:family="table-column">
      <style:table-column-properties style:column-width="0.5875in" style:use-optimal-column-width="false"/>
    </style:style>
    <style:style style:name="TableColumn158" style:family="table-column">
      <style:table-column-properties style:column-width="1.1805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819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1819in" style:use-optimal-column-width="false"/>
    </style:style>
    <style:style style:name="Table156" style:family="table">
      <style:table-properties style:width="6.4944in" style:rel-width="98%" fo:margin-left="0in" table:align="center"/>
    </style:style>
    <style:style style:name="TableRow163" style:family="table-row">
      <style:table-row-properties style:min-row-height="0.361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style:vertical-align="auto" fo:margin-right="0.0055in"/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style:vertical-align="auto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ableRow177" style:family="table-row">
      <style:table-row-properties style:min-row-height="0.36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03" style:family="table-row">
      <style:table-row-properties style:min-row-height="0.361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29" style:family="table-row">
      <style:table-row-properties style:min-row-height="0.361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42" style:family="table-row">
      <style:table-row-properties style:min-row-height="0.361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472in" fo:margin-right="-0.1361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olumn259" style:family="table-column">
      <style:table-column-properties style:column-width="2.0298in" style:use-optimal-column-width="false"/>
    </style:style>
    <style:style style:name="TableColumn260" style:family="table-column">
      <style:table-column-properties style:column-width="2.0305in" style:use-optimal-column-width="false"/>
    </style:style>
    <style:style style:name="TableColumn261" style:family="table-column">
      <style:table-column-properties style:column-width="2.0305in" style:use-optimal-column-width="false"/>
    </style:style>
    <style:style style:name="Table258" style:family="table">
      <style:table-properties style:width="6.0909in" style:rel-width="90%" fo:margin-left="0in" table:align="center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style:line-height-at-least="0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style:line-height-at-least="0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vertical-align="auto" style:line-height-at-least="0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 style:line-height-at-least="0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vertical-align="auto" style:line-height-at-least="0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1916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 style:line-height-at-least="0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style:line-height-at-least="0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vertical-align="auto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1916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 style:line-height-at-least="0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vertical-align="auto"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1916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auto" style:line-height-at-least="0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vertical-align="auto" style:line-height-at-least="0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break-before="page" style:snap-to-layout-grid="false" fo:line-height="0.3472in" fo:margin-right="0.00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line-height="0.3472in" fo:margin-right="-0.1638in">
        <style:tab-stops>
          <style:tab-stop style:type="center" style:position="5.906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4" style:parent-style-name="內文" style:family="paragraph">
      <style:paragraph-properties style:snap-to-layout-grid="false" fo:line-height="0.3472in" fo:margin-right="-0.1638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336" style:family="table-column">
      <style:table-column-properties style:column-width="0.6861in" style:use-optimal-column-width="false"/>
    </style:style>
    <style:style style:name="TableColumn337" style:family="table-column">
      <style:table-column-properties style:column-width="1.3694in" style:use-optimal-column-width="false"/>
    </style:style>
    <style:style style:name="TableColumn338" style:family="table-column">
      <style:table-column-properties style:column-width="0.5993in" style:use-optimal-column-width="false"/>
    </style:style>
    <style:style style:name="TableColumn339" style:family="table-column">
      <style:table-column-properties style:column-width="0.5902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1.0381in" style:use-optimal-column-width="false"/>
    </style:style>
    <style:style style:name="TableColumn342" style:family="table-column">
      <style:table-column-properties style:column-width="1.3513in" style:use-optimal-column-width="false"/>
    </style:style>
    <style:style style:name="Table335" style:family="table">
      <style:table-properties style:width="6.3236in" fo:margin-left="0in" table:align="center"/>
    </style:style>
    <style:style style:name="TableRow343" style:family="table-row">
      <style:table-row-properties style:min-row-height="0.470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358" style:family="table-row">
      <style:table-row-properties style:min-row-height="0.650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373" style:family="table-row">
      <style:table-row-properties style:min-row-height="0.6506in" style:use-optimal-row-height="false"/>
    </style:style>
    <style:style style:name="P37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386" style:family="table-row">
      <style:table-row-properties style:min-row-height="0.6506in" style:use-optimal-row-height="false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8" style:parent-style-name="內文" style:family="paragraph"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399" style:family="table-row">
      <style:table-row-properties style:min-row-height="0.867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14" style:family="table-row">
      <style:table-row-properties style:min-row-height="0.755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29" style:family="table-row">
      <style:table-row-properties style:min-row-height="0.677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style:vertical-align="auto"/>
    </style:style>
    <style:style style:name="T436" style:parent-style-name="預設段落字型" style:family="text">
      <style:text-properties style:font-name="標楷體" style:font-name-asian="標楷體" style:font-style-complex="italic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45" style:family="table-row">
      <style:table-row-properties style:min-row-height="0.687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61" style:family="table-row">
      <style:table-row-properties style:min-row-height="0.4833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468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469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471" style:parent-style-name="內文" style:family="paragraph">
      <style:paragraph-properties fo:break-before="page" style:snap-to-layout-grid="false" fo:line-height="0.3472in" fo:margin-right="0.00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 fo:line-height="0.3472in" fo:margin-right="-0.1638in">
        <style:tab-stops>
          <style:tab-stop style:type="center" style:position="5.9062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style:snap-to-layout-grid="false" fo:line-height="0.3472in" fo:margin-right="-0.1638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478" style:family="table-column">
      <style:table-column-properties style:column-width="0.6861in" style:use-optimal-column-width="false"/>
    </style:style>
    <style:style style:name="TableColumn479" style:family="table-column">
      <style:table-column-properties style:column-width="1.3694in" style:use-optimal-column-width="false"/>
    </style:style>
    <style:style style:name="TableColumn480" style:family="table-column">
      <style:table-column-properties style:column-width="0.5993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1.0381in" style:use-optimal-column-width="false"/>
    </style:style>
    <style:style style:name="TableColumn484" style:family="table-column">
      <style:table-column-properties style:column-width="1.3513in" style:use-optimal-column-width="false"/>
    </style:style>
    <style:style style:name="Table477" style:family="table">
      <style:table-properties style:width="6.3236in" fo:margin-left="0in" table:align="center"/>
    </style:style>
    <style:style style:name="TableRow485" style:family="table-row">
      <style:table-row-properties style:min-row-height="0.470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500" style:family="table-row">
      <style:table-row-properties style:min-row-height="0.650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515" style:family="table-row">
      <style:table-row-properties style:min-row-height="0.6506in" style:use-optimal-row-height="false"/>
    </style:style>
    <style:style style:name="P5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517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528" style:family="table-row">
      <style:table-row-properties style:min-row-height="0.6506in" style:use-optimal-row-height="false"/>
    </style:style>
    <style:style style:name="P5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530" style:parent-style-name="內文" style:family="paragraph">
      <style:text-properties style:font-name="標楷體" style:font-name-asian="標楷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541" style:family="table-row">
      <style:table-row-properties style:min-row-height="0.8673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56" style:family="table-row">
      <style:table-row-properties style:min-row-height="0.755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71" style:family="table-row">
      <style:table-row-properties style:min-row-height="0.677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/>
    </style:style>
    <style:style style:name="T578" style:parent-style-name="預設段落字型" style:family="text">
      <style:text-properties style:font-name="標楷體" style:font-name-asian="標楷體" style:font-style-complex="italic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587" style:family="table-row">
      <style:table-row-properties style:min-row-height="0.687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603" style:family="table-row">
      <style:table-row-properties style:min-row-height="0.4833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610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611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612" style:parent-style-name="內文" style:family="paragraph">
      <style:paragraph-properties fo:widows="2" fo:orphans="2"/>
      <style:text-properties fo:hyphenate="true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高級中等以下學校設置臺灣手語跨校社群實施計畫</text:span>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十二年國民基本教育課程綱要語文領域─臺灣手語。</text:p>
        </text:list-item>
        <text:list-item>
          <text:p text:style-name="P10"><text:span text:style-name="T11">臺北市</text:span><text:span text:style-name="T12">114</text:span><text:span text:style-name="T13">學年度高級中等以下學校臺灣手語推動計畫。</text:span></text:p>
        </text:list-item>
        <text:list-item>
          <text:p text:style-name="P14"><text:span text:style-name="T15">臺北市</text:span><text:span text:style-name="T16">114</text:span><text:span text:style-name="T17">學年度高級中等以下學校臺灣手語諮詢輔導小組工作計畫。</text:span></text:p>
        </text:list-item>
      </text:list>
      <text:list text:style-name="LFO1" text:continue-numbering="true">
        <text:list-item>
          <text:p text:style-name="P18">目的</text:p>
        </text:list-item>
      </text:list>
      <text:list text:style-name="LFO3" text:continue-numbering="true">
        <text:list-item>
          <text:p text:style-name="P19">藉由跨校教師社群之規劃及運作，促進教師間互相合作。</text:p>
        </text:list-item>
        <text:list-item>
          <text:p text:style-name="P20">提升臺灣手語師資合作與互動之機會，交流授課理念、教學方法、及教材內容。</text:p>
        </text:list-item>
        <text:list-item>
          <text:p text:style-name="P21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4" text:continue-numbering="true">
        <text:list-item>
          <text:p text:style-name="P23">主辦單位：臺北市政府教育局（以下簡稱教育局）。</text:p>
        </text:list-item>
        <text:list-item>
          <text:p text:style-name="P24">承辦單位：臺北市聽障教育資源中心（以下簡稱聽資中心）。</text:p>
        </text:list-item>
        <text:list-item>
          <text:p text:style-name="P25">協辦單位：臺北市高級中等以下學校。</text:p>
        </text:list-item>
      </text:list>
      <text:list text:style-name="LFO1" text:continue-numbering="true">
        <text:list-item>
          <text:p text:style-name="P26">申請與審查</text:p>
          <text:list text:continue-numbering="true">
            <text:list-item>
              <text:p text:style-name="P27">申請方式：於114年10月20日（星期一）前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    </text:list-item>
            <text:list-item>
              <text:p text:style-name="P28">資料審查：依據社群組成目的、預期效益、及實施內容等進行計畫審查，於114年10月22日（星期三）前以公函方式通知審查結果。</text:p>
            </text:list-item>
            <text:list-item>
              <text:p text:style-name="P29">學校執行時間：自114年10月22日（星期三）起，至115年6月30日（星期二）止。</text:p>
            </text:list-item>
            <text:list-item>
              <text:p text:style-name="P30">成果報告繳交：社群計畫執行成果請於115年7月7日（星期二）前以電子郵件方式寄至本案承辦人信箱。</text:p>
            </text:list-item>
          </text:list>
        </text:list-item>
        <text:list-item>
          <text:p text:style-name="P31">實施方式</text:p>
        </text:list-item>
      </text:list>
      <text:list text:style-name="LFO5" text:continue-numbering="true">
        <text:list-item>
          <text:p text:style-name="P32">成員資格：本市高級中等以下學校通過臺灣手語師資培訓認證或培訓中之教師。</text:p>
        </text:list-item>
        <text:list-item>
          <text:p text:style-name="P33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34">社群組成：</text:p>
        </text:list-item>
      </text:list>
      <text:list text:style-name="LFO6" text:continue-numbering="true">
        <text:list-item>
          <text:p text:style-name="P35"><text:span text:style-name="T36">社群成員以本市跨校臺灣手語教師為原則。</text:span></text:p>
        </text:list-item>
        <text:list-item>
          <text:p text:style-name="P37">每一社群以4人以上為原則，並推舉一位教師擔任召集人。</text:p>
        </text:list-item>
        <text:list-item>
          <text:p text:style-name="P38">由召集人依學校行政程序向聽資中心提出計畫及經費申請，本中心將依申請計畫書內容擇優補助。</text:p>
        </text:list-item>
      </text:list>
      <text:list text:style-name="LFO5" text:continue-numbering="true">
        <text:list-item>
          <text:p text:style-name="P39">社群運作：</text:p>
        </text:list-item>
      </text:list>
      <text:list text:style-name="LFO7" text:continue-numbering="true">
        <text:list-item>
          <text:p text:style-name="P40">實施主題：各社群依教學實務工作現場或臺灣手語能力精進之需求，以共同備課及精進手語能力為社群運作之核心，自訂主題。</text:p>
        </text:list-item>
        <text:list-item>
          <text:p text:style-name="P41">運作方式：運作方式包含共同備課、教學觀察與回饋、同儕省思對話、主題經驗分享、專題探討（含書籍、影片）、教學媒材研發、行動研究、專題講座等方式。社群運作期間至少進行10次以上活動。</text:p>
        </text:list-item>
        <text:list-item>
          <text:p text:style-name="P42">學校應鼓勵跨校社群之申請，社群討論時間教師得以公假出席。</text:p>
        </text:list-item>
      </text:list>
      <text:list text:style-name="LFO5" text:continue-numbering="true">
        <text:list-item>
          <text:p text:style-name="P43">經費：</text:p>
        </text:list-item>
      </text:list>
      <text:list text:style-name="LFO8" text:continue-numbering="true">
        <text:list-item>
          <text:p text:style-name="P44">社群補助由聽資中心相關經費項下支應。</text:p>
        </text:list-item>
        <text:list-item>
          <text:p text:style-name="P45">每一社群補助上限為新臺幣24,000元，分為114年度及115年度兩期撥付，請各校自行調配兩期經費撥付比例；得視該學期申請情形，彈性調整補助金額。</text:p>
        </text:list-item>
      </text:list>
      <text:list text:style-name="LFO1" text:continue-numbering="true">
        <text:list-item>
          <text:p text:style-name="P46">預期效益</text:p>
        </text:list-item>
      </text:list>
      <text:list text:style-name="LFO9" text:continue-numbering="true">
        <text:list-item>
          <text:p text:style-name="P47">透過設置跨校社群，精緻教師專業成長及專業素養。</text:p>
        </text:list-item>
        <text:list-item>
          <text:p text:style-name="P48">教師兼專業對話，分享討論臺灣手語教學專業、學生學習與評量、精進手語知能、及保存聾人文化等議題，促進學生學習成效。</text:p>
        </text:list-item>
        <text:list-item>
          <text:p text:style-name="P49">提供行政資源與支援，協助教師自主專業成長。</text:p>
        </text:list-item>
        <text:list-item>
          <text:p text:style-name="P50">建構教師專業學習社群與支持系統，形塑社群文化。</text:p>
        </text:list-item>
      </text:list>
      <text:list text:style-name="LFO1" text:continue-numbering="true">
        <text:list-item>
          <text:p text:style-name="P51"><text:span text:style-name="T52">本計畫奉核後實施，修正時亦同。</text:span></text:p>
        </text:list-item>
      </text:list>
      <text:p text:style-name="P53"/>
      <text:p text:style-name="P54">附件一</text:p>
      <text:p text:style-name="P55"><text:span text:style-name="T56">臺北市</text:span><text:span text:style-name="T57">_____</text:span><text:span text:style-name="T58">學年度高級中等以下學校設置臺灣手語跨校社群</text:span></text:p>
      <text:p text:style-name="P59">申請計畫書</text:p>
      <text:p text:style-name="P60">學校名稱：_________________________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社群名稱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召集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話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組成目的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預期效益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社群成員</text:p>
            <text:p text:style-name="P103">(不含召集人）</text:p>
            <text:p text:style-name="P104">本欄位如不敷使用請自行調整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服務單位</text:p>
          </table:table-cell>
          <table:covered-table-cell/>
          <table:table-cell table:style-name="TableCell109" table:number-columns-spanned="3">
            <text:p text:style-name="P110">任教年級/領域/科目</text:p>
          </table:table-cell>
          <table:covered-table-cell/>
          <table:covered-table-cell/>
          <table:table-cell table:style-name="TableCell111" table:number-columns-spanned="2">
            <text:p text:style-name="P112">培訓期數</text:p>
          </table:table-cell>
          <table:covered-table-cell/>
          <table:table-cell table:style-name="TableCell113">
            <text:p text:style-name="P114">聯絡方式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0">
            <text:p text:style-name="P153"><text:span text:style-name="T154">進度規劃</text:span><text:span text:style-name="T155">（本欄位如不敷使用請自行調整）</text:span>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場次</text:p>
                </table:table-cell>
                <table:table-cell table:style-name="TableCell166">
                  <text:p text:style-name="P167">日期</text:p>
                </table:table-cell>
                <table:table-cell table:style-name="TableCell168">
                  <text:p text:style-name="P169">主題</text:p>
                </table:table-cell>
                <table:table-cell table:style-name="TableCell170">
                  <text:p text:style-name="P171">實施內容</text:p>
                </table:table-cell>
                <table:table-cell table:style-name="TableCell172">
                  <text:p text:style-name="P173">地點</text:p>
                </table:table-cell>
                <table:table-cell table:style-name="TableCell174">
                  <text:p text:style-name="P175"><text:span text:style-name="T176">預訂進行方式</text:span></text:p>
                </table:table-cell>
              </table:table-row>
              <table:table-row table:style-name="TableRow177">
                <table:table-cell table:style-name="TableCell178">
                  <text:p text:style-name="P179">1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2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3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4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5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6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申請人<text:s text:c="22"/>單位主管<text:s text:c="25"/>校長</text:p>
      <text:p text:style-name="P257">註1預定進行方式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<text:span text:style-name="T265">1.</text:span><text:span text:style-name="T266">教學觀察與回饋</text:span></text:p>
          </table:table-cell>
          <table:table-cell table:style-name="TableCell267">
            <text:p text:style-name="P268"><text:span text:style-name="T269">6.</text:span><text:span text:style-name="T270">專題講座</text:span></text:p>
          </table:table-cell>
          <table:table-cell table:style-name="TableCell271">
            <text:p text:style-name="P272"><text:span text:style-name="T273">11.</text:span><text:span text:style-name="T274">案例分析</text:span></text:p>
          </table:table-cell>
        </table:table-row>
        <table:table-row table:style-name="TableRow275">
          <table:table-cell table:style-name="TableCell276">
            <text:p text:style-name="P277"><text:span text:style-name="T278">2.</text:span><text:span text:style-name="T279">教學檔案製作</text:span></text:p>
          </table:table-cell>
          <table:table-cell table:style-name="TableCell280">
            <text:p text:style-name="P281"><text:span text:style-name="T282">7.</text:span><text:span text:style-name="T283">教學方法創新</text:span><text:span text:style-name="T284"><text:s text:c="3"/></text:span></text:p>
          </table:table-cell>
          <table:table-cell table:style-name="TableCell285">
            <text:p text:style-name="P286"><text:span text:style-name="T287">12.</text:span><text:span text:style-name="T288">主題經驗分享</text:span></text:p>
          </table:table-cell>
        </table:table-row>
        <table:table-row table:style-name="TableRow289">
          <table:table-cell table:style-name="TableCell290">
            <text:p text:style-name="P291"><text:span text:style-name="T292">3.</text:span><text:span text:style-name="T293">新課程發展</text:span></text:p>
          </table:table-cell>
          <table:table-cell table:style-name="TableCell294">
            <text:p text:style-name="P295"><text:span text:style-name="T296">8.</text:span><text:span text:style-name="T297">同儕省思對話</text:span><text:span text:style-name="T298"><text:s text:c="2"/></text:span></text:p>
          </table:table-cell>
          <table:table-cell table:style-name="TableCell299">
            <text:p text:style-name="P300"><text:span text:style-name="T301">13.</text:span><text:span text:style-name="T302">標竿楷模學習</text:span></text:p>
          </table:table-cell>
        </table:table-row>
        <table:table-row table:style-name="TableRow303">
          <table:table-cell table:style-name="TableCell304">
            <text:p text:style-name="P305"><text:span text:style-name="T306">4.</text:span><text:span text:style-name="T307">協同備課</text:span></text:p>
          </table:table-cell>
          <table:table-cell table:style-name="TableCell308">
            <text:p text:style-name="P309"><text:span text:style-name="T310">9.</text:span><text:span text:style-name="T311">新進教師輔導</text:span></text:p>
          </table:table-cell>
          <table:table-cell table:style-name="TableCell312">
            <text:p text:style-name="P313"><text:span text:style-name="T314">14.</text:span><text:span text:style-name="T315">行動研究</text:span></text:p>
          </table:table-cell>
        </table:table-row>
        <table:table-row table:style-name="TableRow316">
          <table:table-cell table:style-name="TableCell317">
            <text:p text:style-name="P318"><text:span text:style-name="T319">5.</text:span><text:span text:style-name="T320">主題探討（含專書、影帶）</text:span></text:p>
          </table:table-cell>
          <table:table-cell table:style-name="TableCell321">
            <text:p text:style-name="P322"><text:span text:style-name="T323">10.</text:span><text:span text:style-name="T324">教學媒材研發</text:span></text:p>
          </table:table-cell>
          <table:table-cell table:style-name="TableCell325">
            <text:p text:style-name="P326"><text:span text:style-name="T327">15.</text:span><text:span text:style-name="T328">專業領域研討</text:span></text:p>
          </table:table-cell>
        </table:table-row>
      </table:table>
      <text:soft-page-break/>
      <text:p text:style-name="P329">附件二-1</text:p>
      <text:p text:style-name="P330"><text:span text:style-name="T331">臺北市</text:span><text:span text:style-name="T332">114</text:span><text:span text:style-name="T333">年度高級中等以下學校設置臺灣手語跨校社群經費表</text:span></text:p>
      <text:p text:style-name="P334">學校名稱：_________________________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編號</text:p>
            </table:table-cell>
            <table:table-cell table:style-name="TableCell346">
              <text:p text:style-name="P347">項<text:s text:c="2"/>目</text:p>
            </table:table-cell>
            <table:table-cell table:style-name="TableCell348">
              <text:p text:style-name="P349">單位</text:p>
            </table:table-cell>
            <table:table-cell table:style-name="TableCell350">
              <text:p text:style-name="P351">數量</text:p>
            </table:table-cell>
            <table:table-cell table:style-name="TableCell352">
              <text:p text:style-name="P353">單價</text:p>
            </table:table-cell>
            <table:table-cell table:style-name="TableCell354">
              <text:p text:style-name="P355">總金額</text:p>
            </table:table-cell>
            <table:table-cell table:style-name="TableCell356">
              <text:p text:style-name="P357">說<text:s text:c="7"/>明</text:p>
            </table:table-cell>
          </table:table-row>
          <table:table-row table:style-name="TableRow358">
            <table:table-cell table:style-name="TableCell359" table:number-rows-spanned="3">
              <text:p text:style-name="P360">285</text:p>
            </table:table-cell>
            <table:table-cell table:style-name="TableCell361" table:number-rows-spanned="3">
              <text:p text:style-name="P362">講課鐘點、稿費、出席審查及查詢費</text:p>
            </table:table-cell>
            <table:table-cell table:style-name="TableCell363">
              <text:p text:style-name="P364">節</text:p>
            </table:table-cell>
            <table:table-cell table:style-name="TableCell365">
              <text:p text:style-name="P366">人</text:p>
            </table:table-cell>
            <table:table-cell table:style-name="TableCell367">
              <text:p text:style-name="P368">2,000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外聘國內專家學者鐘點費</text:p>
            </table:table-cell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table-cell table:style-name="TableCell376">
              <text:p text:style-name="P377">節</text:p>
            </table:table-cell>
            <table:table-cell table:style-name="TableCell378">
              <text:p text:style-name="P379">人</text:p>
            </table:table-cell>
            <table:table-cell table:style-name="TableCell380">
              <text:p text:style-name="P381">1,500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外聘與主辦機關(構)、學校有隸屬關係之機關(構)學校人員鐘點費</text:p>
            </table:table-cell>
          </table:table-row>
          <table:table-row table:style-name="TableRow386">
            <table:covered-table-cell>
              <text:p text:style-name="P387"/>
            </table:covered-table-cell>
            <table:covered-table-cell>
              <text:p text:style-name="P388"/>
            </table:covered-table-cell>
            <table:table-cell table:style-name="TableCell389">
              <text:p text:style-name="P390">節</text:p>
            </table:table-cell>
            <table:table-cell table:style-name="TableCell391">
              <text:p text:style-name="P392">人</text:p>
            </table:table-cell>
            <table:table-cell table:style-name="TableCell393">
              <text:p text:style-name="P394">1,000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內聘主辦機關(構)、學校人員鐘點費</text:p>
            </table:table-cell>
          </table:table-row>
          <table:table-row table:style-name="TableRow399">
            <table:table-cell table:style-name="TableCell400">
              <text:p text:style-name="P401">241</text:p>
            </table:table-cell>
            <table:table-cell table:style-name="TableCell402">
              <text:p text:style-name="P403">印刷費</text:p>
            </table:table-cell>
            <table:table-cell table:style-name="TableCell404">
              <text:p text:style-name="P405">式</text:p>
            </table:table-cell>
            <table:table-cell table:style-name="TableCell406">
              <text:p text:style-name="P407">1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研習資料暨彙編社群資料、成果報告印製等費用</text:p>
            </table:table-cell>
          </table:table-row>
          <table:table-row table:style-name="TableRow414">
            <table:table-cell table:style-name="TableCell415">
              <text:p text:style-name="P416">321</text:p>
            </table:table-cell>
            <table:table-cell table:style-name="TableCell417">
              <text:p text:style-name="P418">辦公(事務)用品費</text:p>
            </table:table-cell>
            <table:table-cell table:style-name="TableCell419">
              <text:p text:style-name="P420">式</text:p>
            </table:table-cell>
            <table:table-cell table:style-name="TableCell421">
              <text:p text:style-name="P422">1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文具、紙張等用品</text:p>
            </table:table-cell>
          </table:table-row>
          <table:table-row table:style-name="TableRow429">
            <table:table-cell table:style-name="TableCell430">
              <text:p text:style-name="P431">32Y</text:p>
            </table:table-cell>
            <table:table-cell table:style-name="TableCell432">
              <text:p text:style-name="P433">雜支</text:p>
            </table:table-cell>
            <table:table-cell table:style-name="TableCell434">
              <text:p text:style-name="P435"><text:span text:style-name="T436">式</text:span></text:p>
            </table:table-cell>
            <table:table-cell table:style-name="TableCell437">
              <text:p text:style-name="P438">1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場地佈置、茶水等</text:p>
            </table:table-cell>
          </table:table-row>
          <table:table-row table:style-name="TableRow445">
            <table:table-cell table:style-name="TableCell446">
              <text:p text:style-name="P447">32Y</text:p>
            </table:table-cell>
            <table:table-cell table:style-name="TableCell448">
              <text:p text:style-name="P449">誤餐費</text:p>
            </table:table-cell>
            <table:table-cell table:style-name="TableCell450">
              <text:p text:style-name="P451">人次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<text:span text:style-name="T456">120</text:span>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社群逾時誤餐費</text:p>
            </table:table-cell>
          </table:table-row>
        </table:table-header-rows>
        <table:table-row table:style-name="TableRow461">
          <table:table-cell table:style-name="TableCell462" table:number-columns-spanned="5">
            <text:p text:style-name="P463">總<text:s text:c="6"/>計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（勞健保相關費用請以校內經費支應）</text:p>
      <text:p text:style-name="P469"/>
      <text:p text:style-name="P470"><text:s/>申請人<text:s text:c="22"/>單位主管<text:s/><text:s text:c="17"/>會計室<text:s text:c="18"/>校長</text:p>
      <text:soft-page-break/>
      <text:p text:style-name="P471">附件二-2</text:p>
      <text:p text:style-name="P472"><text:span text:style-name="T473">臺北市</text:span><text:span text:style-name="T474">115</text:span><text:span text:style-name="T475">年度高級中等以下學校設置臺灣手語跨校社群經費表</text:span></text:p>
      <text:p text:style-name="P476">學校名稱：_________________________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編號</text:p>
            </table:table-cell>
            <table:table-cell table:style-name="TableCell488">
              <text:p text:style-name="P489">項<text:s text:c="2"/>目</text:p>
            </table:table-cell>
            <table:table-cell table:style-name="TableCell490">
              <text:p text:style-name="P491">單位</text:p>
            </table:table-cell>
            <table:table-cell table:style-name="TableCell492">
              <text:p text:style-name="P493">數量</text:p>
            </table:table-cell>
            <table:table-cell table:style-name="TableCell494">
              <text:p text:style-name="P495">單價</text:p>
            </table:table-cell>
            <table:table-cell table:style-name="TableCell496">
              <text:p text:style-name="P497">總金額</text:p>
            </table:table-cell>
            <table:table-cell table:style-name="TableCell498">
              <text:p text:style-name="P499">說<text:s text:c="7"/>明</text:p>
            </table:table-cell>
          </table:table-row>
          <table:table-row table:style-name="TableRow500">
            <table:table-cell table:style-name="TableCell501" table:number-rows-spanned="3">
              <text:p text:style-name="P502">285</text:p>
            </table:table-cell>
            <table:table-cell table:style-name="TableCell503" table:number-rows-spanned="3">
              <text:p text:style-name="P504">講課鐘點、稿費、出席審查及查詢費</text:p>
            </table:table-cell>
            <table:table-cell table:style-name="TableCell505">
              <text:p text:style-name="P506">節</text:p>
            </table:table-cell>
            <table:table-cell table:style-name="TableCell507">
              <text:p text:style-name="P508">人</text:p>
            </table:table-cell>
            <table:table-cell table:style-name="TableCell509">
              <text:p text:style-name="P510">2,000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外聘國內專家學者鐘點費</text:p>
            </table:table-cell>
          </table:table-row>
          <table:table-row table:style-name="TableRow515">
            <table:covered-table-cell>
              <text:p text:style-name="P516"/>
            </table:covered-table-cell>
            <table:covered-table-cell>
              <text:p text:style-name="P517"/>
            </table:covered-table-cell>
            <table:table-cell table:style-name="TableCell518">
              <text:p text:style-name="P519">節</text:p>
            </table:table-cell>
            <table:table-cell table:style-name="TableCell520">
              <text:p text:style-name="P521">人</text:p>
            </table:table-cell>
            <table:table-cell table:style-name="TableCell522">
              <text:p text:style-name="P523">1,500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外聘與主辦機關(構)、學校有隸屬關係之機關(構)學校人員鐘點費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table-cell table:style-name="TableCell531">
              <text:p text:style-name="P532">節</text:p>
            </table:table-cell>
            <table:table-cell table:style-name="TableCell533">
              <text:p text:style-name="P534">人</text:p>
            </table:table-cell>
            <table:table-cell table:style-name="TableCell535">
              <text:p text:style-name="P536">1,000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內聘主辦機關(構)、學校人員鐘點費</text:p>
            </table:table-cell>
          </table:table-row>
          <table:table-row table:style-name="TableRow541">
            <table:table-cell table:style-name="TableCell542">
              <text:p text:style-name="P543">241</text:p>
            </table:table-cell>
            <table:table-cell table:style-name="TableCell544">
              <text:p text:style-name="P545">印刷費</text:p>
            </table:table-cell>
            <table:table-cell table:style-name="TableCell546">
              <text:p text:style-name="P547">式</text:p>
            </table:table-cell>
            <table:table-cell table:style-name="TableCell548">
              <text:p text:style-name="P549">1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研習資料暨彙編社群資料、成果報告印製等費用</text:p>
            </table:table-cell>
          </table:table-row>
          <table:table-row table:style-name="TableRow556">
            <table:table-cell table:style-name="TableCell557">
              <text:p text:style-name="P558">321</text:p>
            </table:table-cell>
            <table:table-cell table:style-name="TableCell559">
              <text:p text:style-name="P560">辦公(事務)用品費</text:p>
            </table:table-cell>
            <table:table-cell table:style-name="TableCell561">
              <text:p text:style-name="P562">式</text:p>
            </table:table-cell>
            <table:table-cell table:style-name="TableCell563">
              <text:p text:style-name="P564">1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文具、紙張等用品</text:p>
            </table:table-cell>
          </table:table-row>
          <table:table-row table:style-name="TableRow571">
            <table:table-cell table:style-name="TableCell572">
              <text:p text:style-name="P573">32Y</text:p>
            </table:table-cell>
            <table:table-cell table:style-name="TableCell574">
              <text:p text:style-name="P575">雜支</text:p>
            </table:table-cell>
            <table:table-cell table:style-name="TableCell576">
              <text:p text:style-name="P577"><text:span text:style-name="T578">式</text:span></text:p>
            </table:table-cell>
            <table:table-cell table:style-name="TableCell579">
              <text:p text:style-name="P580">1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場地佈置、茶水等</text:p>
            </table:table-cell>
          </table:table-row>
          <table:table-row table:style-name="TableRow587">
            <table:table-cell table:style-name="TableCell588">
              <text:p text:style-name="P589">32Y</text:p>
            </table:table-cell>
            <table:table-cell table:style-name="TableCell590">
              <text:p text:style-name="P591">誤餐費</text:p>
            </table:table-cell>
            <table:table-cell table:style-name="TableCell592">
              <text:p text:style-name="P593">人次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><text:span text:style-name="T598">120</text:span>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社群逾時誤餐費</text:p>
            </table:table-cell>
          </table:table-row>
        </table:table-header-rows>
        <table:table-row table:style-name="TableRow603">
          <table:table-cell table:style-name="TableCell604" table:number-columns-spanned="5">
            <text:p text:style-name="P605">總<text:s text:c="6"/>計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（勞健保相關費用請以校內經費支應）</text:p>
      <text:p text:style-name="P611"/>
      <text:p text:style-name="P612"><text:span text:style-name="T613"><text:s/></text:span><text:span text:style-name="T614">申請人</text:span><text:span text:style-name="T615"><text:s text:c="18"/></text:span><text:span text:style-name="T616">單位主管</text:span><text:span text:style-name="T617"><text:s text:c="16"/></text:span><text:span text:style-name="T618">會計室</text:span><text:span text:style-name="T619"><text:s text:c="17"/></text:span><text:span text:style-name="T62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nothing" fo:margin-left="0.4138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pre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pre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zuyu</dc:creator>
    <meta:creation-date>2025-10-08T05:04:00Z</meta:creation-date>
    <dc:date>2025-10-08T05:04:00Z</dc:date>
    <meta:print-date>2025-10-03T13:1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7" meta:character-count="2658" meta:row-count="18" meta:non-whitespace-character-count="2266"/>
  </office:meta>
</office:document-meta>
</file>