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4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陳世明</meta:initial-creator>
    <dc:creator>qiurong</dc:creator>
    <meta:creation-date>2025-07-02T08:15:00Z</meta:creation-date>
    <dc:date>2025-07-02T08:15:00Z</dc:date>
    <meta:print-date>2021-06-30T03:14:00Z</meta:print-date>
    <meta:template xlink:href="112教師正向管教及校園性平工作防治研習計畫%20(1)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