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right="-0.0013in" fo:text-indent="-0.2951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2.854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7784in" style:use-optimal-column-width="false"/>
    </style:style>
    <style:style style:name="Table25" style:family="table">
      <style:table-properties style:width="7.6027in" fo:margin-left="0in" table:align="center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9" style:parent-style-name="內文" style:family="paragraph">
      <style:paragraph-properties style:snap-to-layout-grid="false" fo:line-height="0.2777in" fo:margin-right="0.6666in" fo:text-indent="-0.295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2.3194in" style:use-optimal-column-width="false"/>
    </style:style>
    <style:style style:name="TableColumn83" style:family="table-column">
      <style:table-column-properties style:column-width="0.9562in" style:use-optimal-column-width="false"/>
    </style:style>
    <style:style style:name="TableColumn84" style:family="table-column">
      <style:table-column-properties style:column-width="2.9798in" style:use-optimal-column-width="false"/>
    </style:style>
    <style:style style:name="Table80" style:family="table">
      <style:table-properties style:width="7.63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>
      <style:paragraph-properties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Cambria Math" style:font-name-asian="標楷體" style:font-name-complex="Cambria Math"/>
    </style:style>
    <style:style style:name="T1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Cambria Math" style:font-name-asian="標楷體" style:font-name-complex="Cambria Math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Cambria Math" style:font-name-asian="標楷體" style:font-name-complex="Cambria Math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Cambria Math" style:font-name-asian="標楷體" style:font-name-complex="Cambria Math"/>
    </style:style>
    <style:style style:name="T1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874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>
        <style:tab-stops>
          <style:tab-stop style:type="left" style:position="0.834in"/>
          <style:tab-stop style:type="left" style:position="0.9798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Cambria Math" style:font-name-asian="標楷體" style:font-name-complex="Cambria Math"/>
    </style:style>
    <style:style style:name="T1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Cambria Math" style:font-name-asian="標楷體" style:font-name-complex="Cambria Math"/>
    </style:style>
    <style:style style:name="T1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Cambria Math" style:font-name-asian="標楷體" style:font-name-complex="Cambria Math"/>
    </style:style>
    <style:style style:name="T1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T182" style:parent-style-name="預設段落字型" style:family="text">
      <style:text-properties style:font-name="Cambria Math" style:font-name-asian="標楷體" style:font-name-complex="Cambria Math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Cambria Math" style:font-name-asian="標楷體" style:font-name-complex="Cambria Math"/>
    </style:style>
    <style:style style:name="T1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left="0.325in" fo:text-indent="-0.325in">
        <style:tab-stops/>
      </style:paragraph-properties>
    </style:style>
    <style:style style:name="T204" style:parent-style-name="預設段落字型" style:family="text">
      <style:text-properties style:font-name="Cambria Math" style:font-name-asian="標楷體" style:font-name-complex="Cambria Math"/>
    </style:style>
    <style:style style:name="T2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Cambria Math" style:font-name-asian="標楷體" style:font-name-complex="Cambria Math"/>
    </style:style>
    <style:style style:name="T2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Cambria Math" style:font-name-asian="標楷體" style:font-name-complex="Cambria Math"/>
    </style:style>
    <style:style style:name="T2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Cambria Math" style:font-name-asian="標楷體" style:font-name-complex="Cambria Math"/>
    </style:style>
    <style:style style:name="T2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Cambria Math" style:font-name-asian="標楷體" style:font-name-complex="Cambria Math"/>
    </style:style>
    <style:style style:name="T2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Cambria Math" style:font-name-asian="標楷體" style:font-name-complex="Cambria Math"/>
    </style:style>
    <style:style style:name="T2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Cambria Math" style:font-name-asian="標楷體" style:font-name-complex="Cambria Math"/>
    </style:style>
    <style:style style:name="T2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16" style:parent-style-name="內文" style:family="paragraph">
      <style:paragraph-properties fo:line-height="0.2777in" fo:text-indent="0.1451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line-height="0.2777in" fo:text-indent="0.2416in"/>
    </style:style>
    <style:style style:name="T3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2777in" fo:text-indent="0.2416in"/>
    </style:style>
    <style:style style:name="T3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58" style:parent-style-name="內文" style:family="paragraph">
      <style:paragraph-properties fo:line-height="0.2777in" fo:text-indent="0.1451in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line-height="0.2777in" fo:text-indent="0.2416in"/>
    </style:style>
    <style:style style:name="T3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line-height="0.2777in" fo:text-indent="0.2416in"/>
    </style:style>
    <style:style style:name="T3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min-row-height="0.387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4" style:parent-style-name="內文" style:family="paragraph">
      <style:paragraph-properties fo:line-height="0.2777in" fo:text-indent="1.6277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fo:line-height="0.2777in" fo:text-indent="1.6277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6" style:parent-style-name="內文" style:family="paragraph">
      <style:paragraph-properties fo:line-height="0.2777in" fo:text-indent="1.6277in"/>
    </style:style>
    <style:style style:name="T5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6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67" style:parent-style-name="內文" style:family="paragraph">
      <style:paragraph-properties fo:line-height="0.2777in" fo:text-indent="0.1451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2" style:family="table-row">
      <style:table-row-properties style:min-row-height="1.17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9" style:parent-style-name="內文" style:family="paragraph">
      <style:paragraph-properties fo:line-height="0.2777in" fo:margin-left="0.4423in" fo:text-indent="-0.3104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line-height="0.2777in" fo:margin-left="0.4423in" fo:text-indent="-0.312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39" style:parent-style-name="內文" style:family="paragraph">
      <style:paragraph-properties fo:line-height="0.2777in" fo:margin-left="0.3333in" fo:text-indent="-0.0375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9" style:parent-style-name="內文" style:family="paragraph">
      <style:paragraph-properties fo:line-height="0.2777in" fo:margin-left="0.2847in" fo:text-indent="-0.2847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4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690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693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4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696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7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P698" style:parent-style-name="內文" style:family="paragraph">
      <style:paragraph-properties fo:line-height="0.2777in" fo:margin-left="0.6625in" fo:text-indent="-0.662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4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13" style:parent-style-name="內文" style:family="paragraph">
      <style:paragraph-properties fo:line-height="150%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8" style:parent-style-name="內文" style:family="paragraph">
      <style:paragraph-properties fo:line-height="150%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94398711"/><text:span text:style-name="T4"><draw:frame draw:z-index="251657728" draw:id="id0" draw:style-name="a0" draw:name="文字方塊 1" text:anchor-type="paragraph" svg:x="0.01319in" svg:y="-0.17847in" svg:width="0.77014in" svg:height="0.36389in" style:rel-width="scale" style:rel-height="scale"><draw:text-box><text:p text:style-name="P5">附件3</text:p></draw:text-box><svg:title/><svg:desc/></draw:frame></text:span></text:p>
      <text:p text:style-name="P6"><text:span text:style-name="T7">教育部國民及學前教育署</text:span><text:bookmark-end text:name="_Hlk194398711"/><text:span text:style-name="T8">「</text:span><text:span text:style-name="T9">2</text:span><text:span text:style-name="T10">至</text:span><text:span text:style-name="T11">8</text:span><text:span text:style-name="T12">歲視覺障礙專業支持服務試辦計畫</text:span><text:span text:style-name="T13">」</text:span></text:p>
      <text:p text:style-name="P14">專家入校輔導申請表(國小1-2年級)</text:p>
      <text:p text:style-name="P15"><text:span text:style-name="T16">第一部分：申請人資料</text:span><text:span text:style-name="T17"><text:s text:c="42"/></text:span><text:span text:style-name="T18">申請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職</text:span><text:span text:style-name="T39"><text:s text:c="4"/></text:span><text:span text:style-name="T40">稱</text:span></text:p>
          </table:table-cell>
          <table:table-cell table:style-name="TableCell41">
            <text:p text:style-name="P42"><text:span text:style-name="T43">□</text:span><text:span text:style-name="T44">巡輔教師</text:span><text:span text:style-name="T45">□</text:span><text:span text:style-name="T46">教師</text:span><text:span text:style-name="T47">□</text:span><text:span text:style-name="T48">助理員</text:span>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<text:s text:c="4"/>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是否已徵詢家長同意申請視障專家入校輔導服務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是</text:span><text:span text:style-name="T70"><text:s text:c="7"/></text:span><text:span text:style-name="T71">□</text:span><text:span text:style-name="T72">否</text:span>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※</text:span><text:span text:style-name="T77">申請人作為本案聯繫窗口，將由承辦單位聯繫後續視障專家入校</text:span><text:span text:style-name="T78">輔導相關事宜。</text:span></text:p>
          </table:table-cell>
          <table:covered-table-cell/>
          <table:covered-table-cell/>
          <table:covered-table-cell/>
        </table:table-row>
      </table:table>
      <text:p text:style-name="P79">第二部分：視障學生基本資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※</text:span><text:span text:style-name="T89">視障學生資訊請儘量就您所知填寫，將有助於視障專家入校輔導，謝謝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生姓名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就讀年級</text:span></text:p>
          </table:table-cell>
          <table:table-cell table:style-name="TableCell99">
            <text:p text:style-name="P100"><text:span text:style-name="T101">□</text:span><text:span text:style-name="T102">1</text:span><text:span text:style-name="T103">年級</text:span><text:span text:style-name="T104"><text:s text:c="3"/></text:span><text:span text:style-name="T105">□</text:span><text:span text:style-name="T106">2</text:span><text:span text:style-name="T107">年級</text:span></text:p>
          </table:table-cell>
        </table:table-row>
        <table:table-row table:style-name="TableRow108">
          <table:table-cell table:style-name="TableCell109">
            <text:p text:style-name="P110"><text:span text:style-name="T111">學校名稱</text:span></text:p>
          </table:table-cell>
          <table:table-cell table:style-name="TableCell112">
            <text:p text:style-name="P113"><text:s text:c="50"/></text:p>
          </table:table-cell>
          <table:table-cell table:style-name="TableCell114">
            <text:p text:style-name="P115"><text:span text:style-name="T116">學校地址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安置班型</text:span></text:p>
              </text:list-item>
            </text:list>
          </table:table-cell>
          <table:table-cell table:style-name="TableCell123" table:number-columns-spanned="3">
            <text:p text:style-name="P124"><text:span text:style-name="T125">①</text:span><text:span text:style-name="T126">□</text:span><text:span text:style-name="T127">普通班</text:span><text:span text:style-name="T128"><text:s/></text:span><text:span text:style-name="T129">②</text:span><text:span text:style-name="T130">□</text:span><text:span text:style-name="T131">分散式資源班</text:span><text:span text:style-name="T132"><text:s/></text:span><text:span text:style-name="T133">③</text:span><text:span text:style-name="T134">□</text:span><text:span text:style-name="T135">不分類巡迴</text:span><text:span text:style-name="T136">輔導班</text:span><text:span text:style-name="T137"><text:s/></text:span><text:span text:style-name="T138">④</text:span><text:span text:style-name="T139">□</text:span><text:span text:style-name="T140">視障巡迴輔導</text:span><text:span text:style-name="T141">班</text:span></text:p>
            <text:p text:style-name="P142"><text:span text:style-name="T143">⑤</text:span><text:span text:style-name="T144">□</text:span><text:span text:style-name="T145">集中式特殊教育班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貳、身心障礙證明</text:span><text:span text:style-name="T150"><text:s text:c="2"/>/</text:span><text:span text:style-name="T151">特殊教育</text:span><text:span text:style-name="T152">鑑</text:span><text:span text:style-name="T153">定</text:span></text:p>
          </table:table-cell>
          <table:table-cell table:style-name="TableCell154" table:number-columns-spanned="3">
            <text:p text:style-name="P155"><text:span text:style-name="T156">障礙類別：</text:span><text:span text:style-name="T157">①</text:span><text:span text:style-name="T158">□</text:span><text:span text:style-name="T159">視覺障礙，程度：</text:span><text:span text:style-name="T160"><text:s text:c="6"/></text:span><text:span text:style-name="T161">度，</text:span><text:span text:style-name="T162">ICF</text:span><text:span text:style-name="T163">編碼：</text:span></text:p>
            <text:p text:style-name="P164"><text:span text:style-name="T165"><text:s text:c="23"/>②</text:span><text:span text:style-name="T166">□</text:span><text:span text:style-name="T167">合併其他障礙，程度：</text:span><text:span text:style-name="T168"><text:s text:c="6"/></text:span><text:span text:style-name="T169">度，</text:span><text:span text:style-name="T170">ICF</text:span><text:span text:style-name="T171">編碼：</text:span></text:p>
            <text:p text:style-name="P172"><text:span text:style-name="T173"><text:s text:c="23"/>③</text:span><text:span text:style-name="T174">□</text:span><text:span text:style-name="T175">特殊教育鑑定障礙類別：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參、醫學診斷/</text:p>
            <text:p text:style-name="P179"><text:s text:c="2"/>障礙現況描述</text:p>
          </table:table-cell>
          <table:table-cell table:style-name="TableCell180" table:number-columns-spanned="3">
            <text:p text:style-name="P181"><text:span text:style-name="T182">①</text:span><text:span text:style-name="T183">眼科或罕病病名：</text:span><text:span text:style-name="T184"><text:s text:c="23"/></text:span><text:span text:style-name="T185"><text:s/>(</text:span><text:span text:style-name="T186">請填寫與障礙有關的醫學診斷及病名，如視網膜病變、視神經、青光眼、史蒂文生強生症候群、阿姆斯壯症候群等</text:span><text:span text:style-name="T187">)</text:span></text:p>
            <text:p text:style-name="P188"><text:span text:style-name="T189">②</text:span><text:span text:style-name="T190">□</text:span><text:span text:style-name="T191">待確認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肆、</text:span><text:span text:style-name="T196">發現障礙</text:span></text:p>
            <text:p text:style-name="P197"><text:span text:style-name="T198"><text:s text:c="4"/></text:span><text:span text:style-name="T199">年齡</text:span><text:span text:style-name="T200">/</text:span><text:span text:style-name="T201">原因</text:span></text:p>
          </table:table-cell>
          <table:table-cell table:style-name="TableCell202" table:number-columns-spanned="3">
            <text:p text:style-name="P203"><text:span text:style-name="T204">①</text:span><text:span text:style-name="T205">□</text:span><text:span text:style-name="T206">發現障礙年齡：</text:span><text:span text:style-name="T207">____</text:span><text:span text:style-name="T208">歲，請說明原因：</text:span><text:span text:style-name="T209"><text:s text:c="9"/></text:span><text:span text:style-name="T210">(</text:span><text:span text:style-name="T211">如早產、疾病、意外等</text:span><text:span text:style-name="T212">)</text:span></text:p>
            <text:p text:style-name="P213"><text:span text:style-name="T214">②</text:span><text:span text:style-name="T215">□</text:span><text:span text:style-name="T216">待確認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伍、醫療情形</text:p>
          </table:table-cell>
          <table:table-cell table:style-name="TableCell220" table:number-columns-spanned="3">
            <text:p text:style-name="P221"><text:span text:style-name="T222">①</text:span><text:span text:style-name="T223">□</text:span><text:span text:style-name="T224">目前沒有接受醫療及復健治療服務</text:span></text:p>
            <text:p text:style-name="P225"><text:span text:style-name="T226">②</text:span><text:span text:style-name="T227">□</text:span><text:span text:style-name="T228">目前有接受復健治療服務：</text:span><text:span text:style-name="T229">□</text:span><text:span text:style-name="T230">1.</text:span><text:span text:style-name="T231">語言</text:span><text:span text:style-name="T232"><text:s/></text:span><text:span text:style-name="T233">□</text:span><text:span text:style-name="T234">2.</text:span><text:span text:style-name="T235">職能</text:span><text:span text:style-name="T236"><text:s/></text:span><text:span text:style-name="T237">□</text:span><text:span text:style-name="T238">3.</text:span><text:span text:style-name="T239">物理</text:span><text:span text:style-name="T240"><text:s/></text:span><text:span text:style-name="T241">□</text:span><text:span text:style-name="T242">4.</text:span><text:span text:style-name="T243">其他</text:span></text:p>
            <text:p text:style-name="P244"><text:span text:style-name="T245">③</text:span><text:span text:style-name="T246">□</text:span><text:span text:style-name="T247">目前有定期復健</text:span><text:span text:style-name="T248">(</text:span><text:span text:style-name="T249">□</text:span><text:span text:style-name="T250">醫院</text:span><text:span text:style-name="T251">或診所，頻率</text:span><text:span text:style-name="T252">：</text:span><text:span text:style-name="T253">_________ <text:s/></text:span><text:span text:style-name="T254">□</text:span><text:span text:style-name="T255">學校，頻率</text:span><text:span text:style-name="T256">_____<text:s/></text:span><text:span text:style-name="T257">)</text:span></text:p>
            <text:p text:style-name="P258"><text:span text:style-name="T259">④</text:span><text:span text:style-name="T260">□</text:span><text:span text:style-name="T261">目前有定期門診</text:span><text:span text:style-name="T262">(</text:span><text:span text:style-name="T263">頻率：</text:span><text:span text:style-name="T264"><text:s text:c="20"/></text:span><text:span text:style-name="T265">；醫院</text:span><text:span text:style-name="T266">或診所</text:span><text:span text:style-name="T267">：</text:span><text:span text:style-name="T268">_________)</text:span></text:p>
            <text:p text:style-name="P269"><text:span text:style-name="T270">⑤</text:span><text:span text:style-name="T271">□</text:span><text:span text:style-name="T272">待確認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陸、課後照顧</text:p>
            <text:p text:style-name="P276"><text:span text:style-name="T277"><text:s text:c="4"/></text:span><text:span text:style-name="T278">情況</text:span></text:p>
          </table:table-cell>
          <table:table-cell table:style-name="TableCell279" table:number-columns-spanned="3">
            <text:p text:style-name="P280"><text:span text:style-name="T281">1.</text:span><text:span text:style-name="T282">在家主要照顧者：</text:span><text:span text:style-name="T283">□</text:span><text:span text:style-name="T284">父</text:span><text:span text:style-name="T285"><text:s/></text:span><text:span text:style-name="T286">□</text:span><text:span text:style-name="T287">母</text:span><text:span text:style-name="T288"><text:s/></text:span><text:span text:style-name="T289">□</text:span><text:span text:style-name="T290">祖母</text:span><text:span text:style-name="T291"><text:s/></text:span><text:span text:style-name="T292">□</text:span><text:span text:style-name="T293">祖父</text:span><text:span text:style-name="T294"><text:s/></text:span><text:span text:style-name="T295">□</text:span><text:span text:style-name="T296">其他：</text:span></text:p>
            <text:p text:style-name="P297"><text:span text:style-name="T298">2.</text:span><text:span text:style-name="T299">放學後照顧情形：</text:span><text:span text:style-name="T300">□</text:span><text:span text:style-name="T301">回家</text:span><text:span text:style-name="T302"><text:s/></text:span><text:span text:style-name="T303">□</text:span><text:span text:style-name="T304">學校課後照顧班</text:span><text:span text:style-name="T305"><text:s/></text:span><text:span text:style-name="T306">□</text:span><text:span text:style-name="T307">私人安親班</text:span><text:span text:style-name="T308"><text:s/></text:span><text:span text:style-name="T309">□</text:span><text:span text:style-name="T310">其他：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柒、學校生活獨<text:s text:c="6"/>立程度</text:p>
          </table:table-cell>
          <table:table-cell table:style-name="TableCell314" table:number-columns-spanned="3">
            <text:p text:style-name="P315">1.依生活自理獨立及主動程度代碼填入方格</text:p>
            <text:p text:style-name="P316"><text:span text:style-name="T317">(1.</text:span><text:span text:style-name="T318">完全獨立</text:span><text:span text:style-name="T319">及主動</text:span><text:span text:style-name="T320">；</text:span><text:span text:style-name="T321">2.</text:span><text:span text:style-name="T322">部分獨立</text:span><text:span text:style-name="T323">及主動</text:span><text:span text:style-name="T324">；</text:span><text:span text:style-name="T325">3.</text:span><text:span text:style-name="T326">無法獨立</text:span><text:span text:style-name="T327">及主動</text:span><text:span text:style-name="T328">)</text:span><text:span text:style-name="T329">：</text:span></text:p>
            <text:p text:style-name="P330"><text:span text:style-name="T331">□</text:span><text:span text:style-name="T332">穿脫衣</text:span><text:span text:style-name="T333"><text:s/></text:span><text:span text:style-name="T334">□</text:span><text:span text:style-name="T335">外套收納</text:span><text:span text:style-name="T336"><text:s/></text:span><text:span text:style-name="T337">□</text:span><text:span text:style-name="T338">課本文具收納</text:span><text:span text:style-name="T339">□</text:span><text:span text:style-name="T340">班級清潔工作</text:span><text:span text:style-name="T341"><text:s/></text:span><text:span text:style-name="T342">□</text:span><text:span text:style-name="T343">如廁</text:span><text:span text:style-name="T344">(</text:span><text:span text:style-name="T345">穿脫、沖水</text:span><text:span text:style-name="T346">)</text:span></text:p>
            <text:p text:style-name="P347"><text:span text:style-name="T348">□</text:span><text:span text:style-name="T349">使用筷子用餐</text:span><text:span text:style-name="T350"><text:s/></text:span><text:span text:style-name="T351">□</text:span><text:span text:style-name="T352">倒水</text:span><text:span text:style-name="T353"><text:s/></text:span><text:span text:style-name="T354">□</text:span><text:span text:style-name="T355">其他：</text:span><text:span text:style-name="T356">____________________________)</text:span></text:p>
            <text:p text:style-name="P357">2.依行動獨立及主動程度代碼填入方格</text:p>
            <text:p text:style-name="P358"><text:span text:style-name="T359">(1.</text:span><text:span text:style-name="T360">完全獨立</text:span><text:span text:style-name="T361">及主動</text:span><text:span text:style-name="T362">；</text:span><text:span text:style-name="T363">2.</text:span><text:span text:style-name="T364">部分獨立</text:span><text:span text:style-name="T365">及主動</text:span><text:span text:style-name="T366">；</text:span><text:span text:style-name="T367">3.</text:span><text:span text:style-name="T368">無法獨立</text:span><text:span text:style-name="T369">及主動</text:span><text:span text:style-name="T370">)</text:span><text:span text:style-name="T371">：</text:span></text:p>
            <text:soft-page-break/>
            <text:p text:style-name="P372"><text:span text:style-name="T373">□</text:span><text:span text:style-name="T374">走去倒水</text:span><text:span text:style-name="T375"><text:s/></text:span><text:span text:style-name="T376">□</text:span><text:span text:style-name="T377">走去如廁</text:span><text:span text:style-name="T378"><text:s/></text:span><text:span text:style-name="T379">□</text:span><text:span text:style-name="T380">走到目的教室</text:span><text:span text:style-name="T381"><text:s/></text:span><text:span text:style-name="T382">□</text:span><text:span text:style-name="T383">走到目的辦公室</text:span></text:p>
            <text:p text:style-name="P384"><text:span text:style-name="T385">□</text:span><text:span text:style-name="T386">從教室走到校門口</text:span><text:span text:style-name="T387"><text:s/></text:span><text:span text:style-name="T388">□</text:span><text:span text:style-name="T389">其他：</text:span><text:span text:style-name="T390">____________________________)</text:span></text:p>
            <text:p text:style-name="P391"><text:span text:style-name="T392">3.</text:span><text:span text:style-name="T393">具有</text:span><text:span text:style-name="T394">學</text:span><text:span text:style-name="T395">校心理地圖</text:span><text:span text:style-name="T396">(</text:span><text:span text:style-name="T397">能從不同位置獨立走到目的地</text:span><text:span text:style-name="T398">)</text:span><text:span text:style-name="T399">：</text:span><text:span text:style-name="T400">□</text:span><text:span text:style-name="T401">是</text:span><text:span text:style-name="T402"><text:s/></text:span><text:span text:style-name="T403">□</text:span><text:span text:style-name="T404">否</text:span></text:p>
            <text:p text:style-name="P405"><text:span text:style-name="T406">4.</text:span><text:span text:style-name="T407">目前使用行動輔具：</text:span><text:span text:style-name="T408">□</text:span><text:span text:style-name="T409">無</text:span><text:span text:style-name="T410"><text:s/></text:span><text:span text:style-name="T411">□</text:span><text:span text:style-name="T412">白手杖</text:span><text:span text:style-name="T413"><text:s/></text:span><text:span text:style-name="T414">□</text:span><text:span text:style-name="T415">輪椅</text:span><text:span text:style-name="T416"><text:s/></text:span><text:span text:style-name="T417">□</text:span><text:span text:style-name="T418">其他：</text:span><text:span text:style-name="T419">______</text:span></text:p>
            <text:p text:style-name="P420"><text:span text:style-name="T421">5.</text:span><text:span text:style-name="T422">在校主要協助者：</text:span><text:span text:style-name="T423">□</text:span><text:span text:style-name="T424">教師</text:span><text:span text:style-name="T425">□</text:span><text:span text:style-name="T426">助理員</text:span><text:span text:style-name="T427">(</text:span><text:span text:style-name="T428"><text:s text:c="3"/></text:span><text:span text:style-name="T429">節</text:span><text:span text:style-name="T430">/</text:span><text:span text:style-name="T431">週</text:span><text:span text:style-name="T432">)</text:span><text:span text:style-name="T433">□</text:span><text:span text:style-name="T434">同學</text:span><text:span text:style-name="T435"><text:s/></text:span><text:span text:style-name="T436">□</text:span><text:span text:style-name="T437">其他</text:span><text:span text:style-name="T438">_____</text:span></text:p>
          </table:table-cell>
          <table:covered-table-cell/>
          <table:covered-table-cell/>
        </table:table-row>
        <text:soft-page-break/>
        <table:table-row table:style-name="TableRow439">
          <table:table-cell table:style-name="TableCell440">
            <text:p text:style-name="P441">捌、閱讀及書寫</text:p>
          </table:table-cell>
          <table:table-cell table:style-name="TableCell442" table:number-columns-spanned="3">
            <text:p text:style-name="P443"><text:span text:style-name="T444">1.</text:span><text:span text:style-name="T445">學生目前讀寫方式及速度</text:span><text:span text:style-name="T446">〈可複選〉</text:span></text:p>
            <text:p text:style-name="P447"><text:span text:style-name="T448"><text:s text:c="2"/>a.</text:span><text:span text:style-name="T449">閱讀方式：</text:span><text:span text:style-name="T450">□</text:span><text:span text:style-name="T451">放大</text:span><text:span text:style-name="T452"><text:s/></text:span><text:span text:style-name="T453">□</text:span><text:span text:style-name="T454">一般</text:span><text:span text:style-name="T455">大小</text:span><text:span text:style-name="T456"><text:s/></text:span><text:span text:style-name="T457">□</text:span><text:span text:style-name="T458">點字</text:span><text:span text:style-name="T459"><text:s/></text:span><text:span text:style-name="T460">□</text:span><text:span text:style-name="T461">語音報讀軟體</text:span><text:span text:style-name="T462"><text:s/></text:span><text:span text:style-name="T463">□</text:span><text:span text:style-name="T464">人工報讀</text:span><text:span text:style-name="T465">□</text:span><text:span text:style-name="T466">其他</text:span><text:span text:style-name="T467">______</text:span></text:p>
            <text:p text:style-name="P468"><text:span text:style-name="T469"><text:s text:c="3"/>a-1.</text:span><text:span text:style-name="T470">閱讀速度：</text:span><text:span text:style-name="T471">□</text:span><text:span text:style-name="T472">落後同齡學生</text:span><text:span text:style-name="T473"><text:s/></text:span><text:span text:style-name="T474">□</text:span><text:span text:style-name="T475">與同齡學生一致</text:span></text:p>
            <text:p text:style-name="P476"><text:span text:style-name="T477"><text:s text:c="2"/>b.</text:span><text:span text:style-name="T478">書寫方式：</text:span><text:span text:style-name="T479">□</text:span><text:span text:style-name="T480">紙筆</text:span><text:span text:style-name="T481"><text:s/></text:span><text:span text:style-name="T482">□</text:span><text:span text:style-name="T483">點字</text:span></text:p>
            <text:p text:style-name="P484"><text:span text:style-name="T485"><text:s text:c="3"/>b-1.</text:span><text:span text:style-name="T486">書寫速度：</text:span><text:span text:style-name="T487">□</text:span><text:span text:style-name="T488">落後同齡學生</text:span><text:span text:style-name="T489"><text:s/></text:span><text:span text:style-name="T490">□</text:span><text:span text:style-name="T491">與同齡學生一致</text:span></text:p>
            <text:p text:style-name="P492"><text:span text:style-name="T493"><text:s text:c="2"/>c.</text:span><text:span text:style-name="T494">電腦鍵盤輸入法：</text:span><text:span text:style-name="T495">□</text:span><text:span text:style-name="T496"><text:s/></text:span><text:span text:style-name="T497">點字</text:span><text:span text:style-name="T498"><text:s/></text:span><text:span text:style-name="T499">□</text:span><text:span text:style-name="T500">注音</text:span><text:span text:style-name="T501"><text:s/></text:span><text:span text:style-name="T502">□</text:span><text:span text:style-name="T503">倉頡</text:span><text:span text:style-name="T504"><text:s/></text:span><text:span text:style-name="T505">□</text:span><text:span text:style-name="T506">嘸蝦米</text:span><text:span text:style-name="T507"><text:s/></text:span><text:span text:style-name="T508">□</text:span><text:span text:style-name="T509">其他：</text:span></text:p>
            <text:p text:style-name="P510"><text:span text:style-name="T511"><text:s text:c="3"/>c-1.</text:span><text:span text:style-name="T512">輸入速度：</text:span><text:span text:style-name="T513">□</text:span><text:span text:style-name="T514">落後同齡學生</text:span><text:span text:style-name="T515"><text:s/></text:span><text:span text:style-name="T516">□</text:span><text:span text:style-name="T517">與同齡學生一致</text:span></text:p>
            <text:p text:style-name="P518"><text:span text:style-name="T519">2.</text:span><text:span text:style-name="T520">學生目前使用輔具：</text:span><text:span text:style-name="T521">□</text:span><text:span text:style-name="T522">點字機</text:span><text:span text:style-name="T523">/</text:span><text:span text:style-name="T524">板</text:span><text:span text:style-name="T525"><text:s text:c="2"/></text:span><text:span text:style-name="T526">□</text:span><text:span text:style-name="T527">電腦</text:span><text:span text:style-name="T528"><text:s/></text:span><text:span text:style-name="T529">□</text:span><text:span text:style-name="T530">觸摸顯示器</text:span><text:span text:style-name="T531"><text:s/></text:span><text:span text:style-name="T532">□</text:span><text:span text:style-name="T533">放大軟體</text:span></text:p>
            <text:p text:style-name="P534"><text:span text:style-name="T535">□</text:span><text:span text:style-name="T536">放大鏡</text:span><text:span text:style-name="T537"><text:s text:c="2"/></text:span><text:span text:style-name="T538">□</text:span><text:span text:style-name="T539">擴視機</text:span><text:span text:style-name="T540"><text:s/></text:span><text:span text:style-name="T541">□</text:span><text:span text:style-name="T542">錄音機（</text:span><text:span text:style-name="T543">mp3</text:span><text:span text:style-name="T544">）</text:span><text:span text:style-name="T545">□</text:span><text:span text:style-name="T546">未使用輔具</text:span></text:p>
            <text:p text:style-name="P547"><text:span text:style-name="T548">□</text:span><text:span text:style-name="T549">語音報讀軟體〈導盲鼠、</text:span><text:span text:style-name="T550">NVDA</text:span><text:span text:style-name="T551">、</text:span><text:span text:style-name="T552">Access8Math</text:span><text:span text:style-name="T553">、</text:span><text:span text:style-name="T554">JAWS</text:span><text:span text:style-name="T555">〉</text:span></text:p>
            <text:p text:style-name="P556"><text:span text:style-name="T557">□</text:span><text:span text:style-name="T558">聽書機</text:span><text:span text:style-name="T559"><text:s/></text:span><text:span text:style-name="T560">□</text:span><text:span text:style-name="T561">其他：</text:span><text:span text:style-name="T562"><text:s text:c="16"/></text:span><text:span text:style-name="T563"><text:s/></text:span><text:span text:style-name="T564">□</text:span><text:span text:style-name="T565">未使用輔具</text:span></text:p>
            <text:p text:style-name="P566">3.學生目前可獨立操作之通訊工具：</text:p>
            <text:p text:style-name="P567"><text:span text:style-name="T568">□</text:span><text:span text:style-name="T569">家用電話</text:span><text:span text:style-name="T570"><text:s/></text:span><text:span text:style-name="T571">□</text:span><text:span text:style-name="T572">按鍵式手機</text:span><text:span text:style-name="T573"><text:s/></text:span><text:span text:style-name="T574">□</text:span><text:span text:style-name="T575">智慧型手機</text:span><text:span text:style-name="T576"><text:s/></text:span><text:span text:style-name="T577">□</text:span><text:span text:style-name="T578">其他</text:span><text:span text:style-name="T579">__________<text:s/></text:span><text:span text:style-name="T580">□</text:span><text:span text:style-name="T581">無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玖、申請項目</text:p>
          </table:table-cell>
          <table:table-cell table:style-name="TableCell585" table:number-columns-spanned="3">
            <text:p text:style-name="P586"><text:span text:style-name="T587">1.A-</text:span><text:span text:style-name="T588">□</text:span><text:span text:style-name="T589">特殊需求評估</text:span><text:span text:style-name="T590">(</text:span><text:span text:style-name="T591">□</text:span><text:span text:style-name="T592">可看可操作</text:span><text:span text:style-name="T593">的</text:span><text:span text:style-name="T594">方式評估</text:span><text:span text:style-name="T595"><text:s/></text:span><text:span text:style-name="T596">□</text:span><text:span text:style-name="T597">讀寫技能發展評估</text:span><text:span text:style-name="T598">)</text:span></text:p>
            <text:p text:style-name="P599"><text:span text:style-name="T600">B-</text:span><text:span text:style-name="T601">□</text:span><text:span text:style-name="T602">諮詢</text:span><text:span text:style-name="T603">服務</text:span><text:span text:style-name="T604">(</text:span><text:span text:style-name="T605">□</text:span><text:span text:style-name="T606">現階段可進行教學目標</text:span><text:span text:style-name="T607"><text:s/></text:span><text:span text:style-name="T608">□</text:span><text:span text:style-name="T609">未來</text:span><text:span text:style-name="T610">就學</text:span><text:span text:style-name="T611">□</text:span><text:span text:style-name="T612">助理員服務情形</text:span><text:span text:style-name="T613">)</text:span><text:span text:style-name="T614">。</text:span></text:p>
            <text:p text:style-name="P615"><text:span text:style-name="T616">C-</text:span><text:span text:style-name="T617">□</text:span><text:span text:style-name="T618">提供實務示範講解</text:span><text:span text:style-name="T619">(</text:span><text:span text:style-name="T620">引導教具操作、視障專業支持服務</text:span><text:span text:style-name="T621">、協助引導</text:span><text:span text:style-name="T622">室內外</text:span><text:span text:style-name="T623">活動、口述影像、報讀等</text:span><text:span text:style-name="T624">)</text:span></text:p>
            <text:p text:style-name="P625"><text:span text:style-name="T626"><text:s/>D-</text:span><text:span text:style-name="T627">□</text:span><text:span text:style-name="T628">提供視覺障礙親職教育諮詢服務</text:span><text:span text:style-name="T629">(</text:span><text:span text:style-name="T630">提供家長視障專業知能</text:span><text:span text:style-name="T631">)</text:span></text:p>
            <text:p text:style-name="P632"><text:span text:style-name="T633">2.</text:span><text:span text:style-name="T634">□</text:span><text:span text:style-name="T635">補充教材轉譯</text:span><text:span text:style-name="T636">: (</text:span><text:span text:style-name="T637">轉譯成視障學生可獨立讀寫方式</text:span><text:span text:style-name="T638">)</text:span></text:p>
            <text:p text:style-name="P639"><text:span text:style-name="T640">(</text:span><text:span text:style-name="T641">教師指定或自編</text:span><text:span text:style-name="T642">:</text:span><text:span text:style-name="T643"><text:s/>□</text:span><text:span text:style-name="T644">測驗卷</text:span><text:span text:style-name="T645"><text:s/></text:span><text:span text:style-name="T646">□</text:span><text:span text:style-name="T647">學習單</text:span><text:span text:style-name="T648"><text:s/></text:span><text:span text:style-name="T649">□</text:span><text:span text:style-name="T650">作業簿</text:span><text:span text:style-name="T651"><text:s/></text:span><text:span text:style-name="T652">□</text:span><text:span text:style-name="T653">其他＿＿</text:span><text:span text:style-name="T654">)</text:span></text:p>
            <text:p text:style-name="P655"><text:span text:style-name="T656">3.</text:span><text:span text:style-name="T657">□</text:span><text:span text:style-name="T658">功能性課程</text:span><text:span text:style-name="T659">資源聯結</text:span><text:span text:style-name="T660">(</text:span><text:span text:style-name="T661">點字、電腦技能、</text:span><text:span text:style-name="T662">嘸蝦米</text:span><text:span text:style-name="T663">鍵盤輸入法</text:span><text:span text:style-name="T664">...</text:span><text:span text:style-name="T665">等</text:span><text:span text:style-name="T666">等</text:span><text:span text:style-name="T667">)</text:span><text:span text:style-name="T668">。</text:span></text:p>
            <text:p text:style-name="P669"><text:span text:style-name="T670">4.</text:span><text:span text:style-name="T671">□</text:span><text:span text:style-name="T672">生活自理能力訓練</text:span><text:span text:style-name="T673">:</text:span><text:span text:style-name="T674">□</text:span><text:span text:style-name="T675">定向行動</text:span><text:span text:style-name="T676"><text:s/></text:span><text:span text:style-name="T677">□</text:span><text:span text:style-name="T678">生活自理技能</text:span><text:span text:style-name="T679">(</text:span><text:span text:style-name="T680">自我照顧、收納整理、衛生清潔等</text:span><text:span text:style-name="T681">能力</text:span><text:span text:style-name="T682">)</text:span><text:span text:style-name="T683">。</text:span></text:p>
            <text:p text:style-name="P684"><text:span text:style-name="T685">5.</text:span><text:span text:style-name="T686">□</text:span><text:span text:style-name="T687">輔具及工作機具借用</text:span><text:span text:style-name="T688">(<text:s/></text:span><text:span text:style-name="T689">□</text:span><text:span text:style-name="T690">擴視機</text:span><text:span text:style-name="T691"><text:s/></text:span><text:span text:style-name="T692">□</text:span><text:span text:style-name="T693">雙視點字列印機</text:span><text:span text:style-name="T694"><text:s/></text:span><text:span text:style-name="T695">□</text:span><text:span text:style-name="T696">Tiger</text:span><text:span text:style-name="T697">圖形印表機</text:span></text:p>
            <text:p text:style-name="P698"><text:span text:style-name="T699"><text:s text:c="3"/></text:span><text:span text:style-name="T700">□</text:span><text:span text:style-name="T701">立體圖熱印機</text:span><text:span text:style-name="T702"><text:s/></text:span><text:span text:style-name="T703">□</text:span><text:span text:style-name="T704">點字機等</text:span><text:span text:style-name="T705">)</text:span><text:span text:style-name="T706">。</text:span></text:p>
            <text:p text:style-name="P707"><text:span text:style-name="T708">6.</text:span><text:span text:style-name="T709">□</text:span><text:span text:style-name="T710">其他需求：</text:span><text:span text:style-name="T711"><text:s text:c="21"/></text:span></text:p>
          </table:table-cell>
          <table:covered-table-cell/>
          <table:covered-table-cell/>
        </table:table-row>
      </table:table>
      <text:p text:style-name="P712"/>
      <text:p text:style-name="P713"><text:span text:style-name="T714">班級導師簽章：</text:span><text:bookmark-start text:name="_Hlk194397399"/><text:span text:style-name="T715"><text:s text:c="4"/></text:span><text:span text:style-name="T716">　</text:span><text:span text:style-name="T717"><text:s text:c="7"/></text:span><text:bookmark-end text:name="_Hlk194397399"/><text:span text:style-name="T718"><text:s text:c="47"/></text:span><text:span text:style-name="T719">特教組長簽章</text:span><text:span text:style-name="T720">：</text:span><text:span text:style-name="T721"><text:s text:c="37"/></text:span><text:span text:style-name="T722">　</text:span><text:span text:style-name="T723"><text:s text:c="26"/></text:span><text:span text:style-name="T724">　</text:span><text:span text:style-name="T725">　</text:span><text:span text:style-name="T726"><text:s text:c="4"/></text:span><text:span text:style-name="T727"><text:s/></text:span></text:p>
      <text:p text:style-name="P728"><text:span text:style-name="T729">輔導主任或教務主任簽章：</text:span><text:span text:style-name="T730"><text:s text:c="6"/></text:span><text:span text:style-name="T731">　</text:span><text:span text:style-name="T732"><text:s text:c="33"/></text:span><text:span text:style-name="T733">校長簽章：</text:span><text:span text:style-name="T734"><text:s text:c="7"/></text:span><text:span text:style-name="T735">　</text:span><text:span text:style-name="T736"><text:s text:c="13"/></text:span><text:span text:style-name="T737">　　</text:span><text:span text:style-name="T73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ftu</meta:initial-creator>
    <dc:creator>吳念璇</dc:creator>
    <meta:creation-date>2025-05-06T07:58:00Z</meta:creation-date>
    <dc:date>2025-05-06T07:58:00Z</dc:date>
    <meta:print-date>2025-04-16T10:02:00Z</meta:print-date>
    <meta:template xlink:href="Normal" xlink:type="simple"/>
    <meta:editing-cycles>2</meta:editing-cycles>
    <meta:editing-duration>PT0S</meta:editing-duration>
    <meta:user-defined meta:name="GrammarlyDocumentId">c987eaa8ff895f5395b836261e67a09ffe82008aa99cd2fce7211e545b28b63a</meta:user-defined>
    <meta:document-statistic meta:page-count="2" meta:paragraph-count="4" meta:word-count="357" meta:character-count="2390" meta:row-count="16" meta:non-whitespace-character-count="2037"/>
  </office:meta>
</office:document-meta>
</file>