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text-indent="-0.196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5" style:family="table-column">
      <style:table-column-properties style:column-width="1.0756in" style:use-optimal-column-width="false"/>
    </style:style>
    <style:style style:name="TableColumn26" style:family="table-column">
      <style:table-column-properties style:column-width="2.8548in" style:use-optimal-column-width="false"/>
    </style:style>
    <style:style style:name="TableColumn27" style:family="table-column">
      <style:table-column-properties style:column-width="0.9395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24" style:family="table">
      <style:table-properties style:width="7.6263in" fo:margin-left="0in" table:align="center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0" style:parent-style-name="內文" style:family="paragraph">
      <style:paragraph-properties style:snap-to-layout-grid="false" fo:line-height="0.2777in" fo:text-indent="-0.196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6729in" style:use-optimal-column-width="false"/>
    </style:style>
    <style:style style:name="TableColumn84" style:family="table-column">
      <style:table-column-properties style:column-width="1.4736in" style:use-optimal-column-width="false"/>
    </style:style>
    <style:style style:name="TableColumn85" style:family="table-column">
      <style:table-column-properties style:column-width="3.0027in" style:use-optimal-column-width="false"/>
    </style:style>
    <style:style style:name="Table81" style:family="table">
      <style:table-properties style:width="7.6263in" fo:margin-left="0in" table:align="center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Cambria Math" style:font-name-asian="標楷體" style:font-name-complex="Cambria Math"/>
    </style:style>
    <style:style style:name="T1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Cambria Math" style:font-name-asian="標楷體" style:font-name-complex="Cambria Math"/>
    </style:style>
    <style:style style:name="T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Cambria Math" style:font-name-asian="標楷體" style:font-name-complex="Cambria Math"/>
    </style:style>
    <style:style style:name="T1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386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Cambria Math" style:font-name-asian="標楷體" style:font-name-complex="Cambria Math"/>
    </style:style>
    <style:style style:name="T1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Cambria Math" style:font-name-asian="標楷體" style:font-name-complex="Cambria Math"/>
    </style:style>
    <style:style style:name="T1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Cambria Math" style:font-name-asian="標楷體" style:font-name-complex="Cambria Math"/>
    </style:style>
    <style:style style:name="T1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1.070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82" style:parent-style-name="預設段落字型" style:family="text">
      <style:text-properties style:font-name="Cambria Math" style:font-name-asian="標楷體" style:font-name-complex="Cambria Math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Cambria Math" style:font-name-asian="標楷體" style:font-name-complex="Cambria Math"/>
    </style:style>
    <style:style style:name="T1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 fo:margin-left="0.3131in" fo:text-indent="-0.3131in">
        <style:tab-stops/>
      </style:paragraph-properties>
    </style:style>
    <style:style style:name="T206" style:parent-style-name="預設段落字型" style:family="text">
      <style:text-properties style:font-name="Cambria Math" style:font-name-asian="標楷體" style:font-name-complex="Cambria Math"/>
    </style:style>
    <style:style style:name="T2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Cambria Math" style:font-name-asian="標楷體" style:font-name-complex="Cambria Math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="Cambria Math" style:font-name-asian="標楷體" style:font-name-complex="Cambria Math"/>
    </style:style>
    <style:style style:name="T2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Cambria Math" style:font-name-asian="標楷體" style:font-name-complex="Cambria Math"/>
    </style:style>
    <style:style style:name="T2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Cambria Math" style:font-name-asian="標楷體" style:font-name-complex="Cambria Math"/>
    </style:style>
    <style:style style:name="T2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Cambria Math" style:font-name-asian="標楷體" style:font-name-complex="Cambria Math"/>
    </style:style>
    <style:style style:name="T2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Cambria Math" style:font-name-asian="Cambria Math" style:font-name-complex="Cambria Math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line-height="0.2777in"/>
    </style:style>
    <style:style style:name="T3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9" style:parent-style-name="內文" style:family="paragraph">
      <style:paragraph-properties fo:line-height="0.2777in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fo:line-height="0.2777in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74" style:family="table-row">
      <style:table-row-properties style:min-row-height="1.280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81" style:parent-style-name="內文" style:family="paragraph">
      <style:paragraph-properties fo:text-align="center" fo:line-height="0.2777in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9" style:parent-style-name="內文" style:family="paragraph">
      <style:paragraph-properties fo:line-height="0.2777in" fo:text-indent="1.5486in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fo:line-height="0.2777in" fo:text-indent="1.6451in"/>
    </style:style>
    <style:style style:name="T6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20" style:family="table-row">
      <style:table-row-properties style:min-row-height="3.4381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7" style:parent-style-name="內文" style:family="paragraph">
      <style:paragraph-properties fo:line-height="0.2777in" fo:margin-left="0.4402in" fo:text-indent="-0.3118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51" style:parent-style-name="內文" style:family="paragraph">
      <style:paragraph-properties fo:line-height="0.2777in" fo:margin-left="0.4423in" fo:text-indent="-0.3125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68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4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HK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9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0" style:parent-style-name="內文" style:family="paragraph">
      <style:paragraph-properties fo:line-height="0.2777in" fo:margin-left="0.2763in" fo:text-indent="-0.2763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5" style:parent-style-name="內文" style:family="paragraph">
      <style:paragraph-properties fo:line-height="0.2777in" fo:margin-left="0.277in" fo:text-indent="-0.2784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11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 fo:background-color="#FFFFFF" style:language-asian="zh" style:country-asian="HK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17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18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20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1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24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2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34" style:parent-style-name="內文" style:family="paragraph">
      <style:paragraph-properties fo:line-height="150%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01319in" svg:y="-0.19653in" svg:width="0.77014in" svg:height="0.36389in" style:rel-width="scale" style:rel-height="scale"><draw:text-box><text:p text:style-name="P4">附件2</text:p></draw:text-box><svg:title/><svg:desc/></draw:frame></text:p>
      <text:p text:style-name="P5"><text:span text:style-name="T6">教育部國民及學前教育署</text:span><text:span text:style-name="T7">「</text:span><text:span text:style-name="T8">2</text:span><text:span text:style-name="T9">至</text:span><text:span text:style-name="T10">8</text:span><text:span text:style-name="T11">歲視覺障礙專業支持服務試辦計畫</text:span><text:span text:style-name="T12">」</text:span></text:p>
      <text:p text:style-name="P13">專家入園輔導申請表(幼兒園)<text:bookmark-start text:name="_Hlk194397279"/></text:p>
      <text:p text:style-name="P14"><text:bookmark-end text:name="_Hlk194397279"/><text:span text:style-name="T15">第一部分：申請人資料</text:span><text:span text:style-name="T16"><text:s text:c="40"/></text:span><text:span text:style-name="T17">申請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</text:span><text:span text:style-name="T37"><text:s text:c="5"/></text:span><text:span text:style-name="T38">稱</text:span></text:p>
          </table:table-cell>
          <table:table-cell table:style-name="TableCell39">
            <text:p text:style-name="P40"><text:span text:style-name="T41">□</text:span><text:span text:style-name="T42">巡輔教師</text:span><text:span text:style-name="T43">□</text:span><text:span text:style-name="T44">教師</text:span><text:span text:style-name="T45">□</text:span><text:span text:style-name="T46">教保員</text:span><text:span text:style-name="T47">□</text:span><text:span text:style-name="T48">助理員</text:span></text:p>
          </table:table-cell>
        </table:table-row>
        <table:table-row table:style-name="TableRow49">
          <table:table-cell table:style-name="TableCell50">
            <text:p text:style-name="P51"><text:span text:style-name="T52">電</text:span><text:span text:style-name="T53"><text:s text:c="5"/></text:span><text:span text:style-name="T54">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是否已徵詢家長同意申請視障專家入園輔導服務</text:span></text:p>
          </table:table-cell>
          <table:covered-table-cell/>
          <table:table-cell table:style-name="TableCell67" table:number-columns-spanned="2">
            <text:p text:style-name="P68"><text:span text:style-name="T69"><text:s text:c="2"/>□</text:span><text:span text:style-name="T70">是</text:span><text:span text:style-name="T71"><text:s text:c="9"/></text:span><text:span text:style-name="T72">□</text:span><text:span text:style-name="T73">否</text:span>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※</text:span><text:span text:style-name="T78">申請人作為本案聯繫窗口，將由承辦單位聯繫視障專家入</text:span><text:span text:style-name="T79">園輔導相關事宜。</text:span></text:p>
          </table:table-cell>
          <table:covered-table-cell/>
          <table:covered-table-cell/>
          <table:covered-table-cell/>
        </table:table-row>
      </table:table>
      <text:p text:style-name="P80">第二部分：視障幼兒基本資料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<text:span text:style-name="T89">※</text:span><text:span text:style-name="T90">視障幼兒資訊請儘量就您所知填寫，將有助於視障專家入園輔導，謝謝！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幼兒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就讀班別</text:p>
          </table:table-cell>
          <table:table-cell table:style-name="TableCell98">
            <text:p text:style-name="P99"><text:span text:style-name="T100"><text:s/>□</text:span><text:span text:style-name="T101">2</text:span><text:span text:style-name="T102">歲專班</text:span><text:span text:style-name="T103"><text:s/></text:span><text:span text:style-name="T104">□</text:span><text:span text:style-name="T105">3-5</text:span><text:span text:style-name="T106">歲混齡班</text:span></text:p>
          </table:table-cell>
        </table:table-row>
        <table:table-row table:style-name="TableRow107">
          <table:table-cell table:style-name="TableCell108">
            <text:p text:style-name="P109"><text:span text:style-name="T110">幼兒園名稱</text:span></text:p>
          </table:table-cell>
          <table:table-cell table:style-name="TableCell111">
            <text:p text:style-name="P112"><text:span text:style-name="T113"><text:s text:c="50"/></text:span></text:p>
          </table:table-cell>
          <table:table-cell table:style-name="TableCell114">
            <text:p text:style-name="P115"><text:span text:style-name="T116"><text:s text:c="2"/></text:span><text:span text:style-name="T117">幼兒園地址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壹、安置班型</text:p>
          </table:table-cell>
          <table:table-cell table:style-name="TableCell123" table:number-columns-spanned="3">
            <text:p text:style-name="P124"><text:span text:style-name="T125">①</text:span><text:span text:style-name="T126">□</text:span><text:span text:style-name="T127">普通班</text:span><text:span text:style-name="T128"><text:s/></text:span><text:span text:style-name="T129">②</text:span><text:span text:style-name="T130">□</text:span><text:span text:style-name="T131">分散式資源班</text:span><text:span text:style-name="T132"><text:s/></text:span><text:span text:style-name="T133">③</text:span><text:span text:style-name="T134">□</text:span><text:span text:style-name="T135">不分類巡迴</text:span><text:span text:style-name="T136">輔導班</text:span><text:span text:style-name="T137"><text:s/></text:span><text:span text:style-name="T138">④</text:span><text:span text:style-name="T139">□</text:span><text:span text:style-name="T140">集中式特殊教育班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貳、身心障礙證明</text:span><text:span text:style-name="T145">/</text:span><text:span text:style-name="T146">特殊教育鑑定</text:span></text:p>
          </table:table-cell>
          <table:table-cell table:style-name="TableCell147" table:number-columns-spanned="3">
            <text:p text:style-name="P148"><text:span text:style-name="T149">障礙類別：</text:span><text:span text:style-name="T150">①</text:span><text:span text:style-name="T151">□</text:span><text:span text:style-name="T152">視覺障礙，程度：</text:span><text:span text:style-name="T153"><text:s text:c="3"/></text:span><text:span text:style-name="T154"><text:s/></text:span><text:span text:style-name="T155">度，</text:span><text:span text:style-name="T156">ICF</text:span><text:span text:style-name="T157">編碼：</text:span><text:span text:style-name="T158"><text:s text:c="15"/></text:span></text:p>
            <text:p text:style-name="P159"><text:span text:style-name="T160"><text:s text:c="20"/></text:span><text:span text:style-name="T161">②</text:span><text:span text:style-name="T162">□</text:span><text:span text:style-name="T163">合併其他障礙，程度：</text:span><text:span text:style-name="T164"><text:s text:c="3"/></text:span><text:span text:style-name="T165"><text:s/></text:span><text:span text:style-name="T166">度，</text:span><text:span text:style-name="T167">ICF</text:span><text:span text:style-name="T168">編碼：</text:span><text:span text:style-name="T169"><text:s text:c="11"/></text:span></text:p>
            <text:p text:style-name="P170"><text:span text:style-name="T171"><text:s text:c="20"/></text:span><text:span text:style-name="T172">③</text:span><text:span text:style-name="T173">□</text:span><text:span text:style-name="T174">特殊教育鑑定障礙類別：</text:span><text:span text:style-name="T175"><text:s text:c="29"/>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參、醫學診斷/</text:p>
            <text:p text:style-name="P179">障礙現況描述</text:p>
          </table:table-cell>
          <table:table-cell table:style-name="TableCell180" table:number-columns-spanned="3">
            <text:p text:style-name="P181"><text:span text:style-name="T182">①</text:span><text:span text:style-name="T183">眼科或罕病病名：</text:span><text:span text:style-name="T184"><text:s text:c="23"/></text:span><text:span text:style-name="T185"><text:s/>(</text:span><text:span text:style-name="T186">請填寫與障礙有關的醫學診斷及病名，如視網膜病變、視神經、青光眼、史蒂文生強生症候群、阿姆斯壯症候群等</text:span><text:span text:style-name="T187">)</text:span></text:p>
            <text:p text:style-name="P188"><text:span text:style-name="T189">②</text:span><text:span text:style-name="T190">□</text:span><text:span text:style-name="T191">待確認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肆</text:span><text:span text:style-name="T196">、</text:span><text:span text:style-name="T197">發現</text:span><text:span text:style-name="T198">障</text:span><text:span text:style-name="T199">礙</text:span></text:p>
            <text:p text:style-name="P200"><text:span text:style-name="T201">年齡</text:span><text:span text:style-name="T202">/</text:span><text:span text:style-name="T203">原因</text:span></text:p>
          </table:table-cell>
          <table:table-cell table:style-name="TableCell204" table:number-columns-spanned="3">
            <text:p text:style-name="P205"><text:span text:style-name="T206">①</text:span><text:span text:style-name="T207">□</text:span><text:span text:style-name="T208">發現障礙年齡：</text:span><text:span text:style-name="T209">____</text:span><text:span text:style-name="T210">歲，請說明原因：</text:span><text:span text:style-name="T211"><text:s text:c="10"/></text:span><text:span text:style-name="T212">(</text:span><text:span text:style-name="T213">如早產、疾病、意外等</text:span><text:span text:style-name="T214">)</text:span></text:p>
            <text:p text:style-name="P215"><text:span text:style-name="T216">②</text:span><text:span text:style-name="T217">□</text:span><text:span text:style-name="T218">待確認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伍、醫療情形</text:p>
          </table:table-cell>
          <table:table-cell table:style-name="TableCell222" table:number-columns-spanned="3">
            <text:p text:style-name="P223"><text:span text:style-name="T224">①</text:span><text:span text:style-name="T225">□</text:span><text:span text:style-name="T226">目前未接受醫療及復健治療服務</text:span></text:p>
            <text:p text:style-name="P227"><text:span text:style-name="T228">②</text:span><text:span text:style-name="T229">□</text:span><text:span text:style-name="T230">目前有接受復健治療服務：</text:span><text:span text:style-name="T231">□</text:span><text:span text:style-name="T232">1.</text:span><text:span text:style-name="T233">語言</text:span><text:span text:style-name="T234"><text:s/></text:span><text:span text:style-name="T235">□</text:span><text:span text:style-name="T236">2.</text:span><text:span text:style-name="T237">職能</text:span><text:span text:style-name="T238"><text:s/></text:span><text:span text:style-name="T239">□</text:span><text:span text:style-name="T240">3.</text:span><text:span text:style-name="T241">物理</text:span><text:span text:style-name="T242"><text:s/></text:span><text:span text:style-name="T243">□</text:span><text:span text:style-name="T244">4.</text:span><text:span text:style-name="T245">其他</text:span><text:span text:style-name="T246"><text:s text:c="11"/></text:span></text:p>
            <text:p text:style-name="P247"><text:span text:style-name="T248">③</text:span><text:span text:style-name="T249">□</text:span><text:span text:style-name="T250">目前有定期復健</text:span><text:span text:style-name="T251">(</text:span><text:span text:style-name="T252">□</text:span><text:span text:style-name="T253">醫院</text:span><text:span text:style-name="T254">或診所，頻率</text:span><text:span text:style-name="T255">：</text:span><text:span text:style-name="T256">_________ <text:s/></text:span><text:span text:style-name="T257">□</text:span><text:span text:style-name="T258">學校，頻率</text:span><text:span text:style-name="T259">_______<text:s/></text:span><text:span text:style-name="T260">)</text:span></text:p>
            <text:p text:style-name="P261"><text:span text:style-name="T262">④</text:span><text:span text:style-name="T263">□</text:span><text:span text:style-name="T264">目前有定期門診</text:span><text:span text:style-name="T265">(</text:span><text:span text:style-name="T266">頻率：</text:span><text:span text:style-name="T267"><text:s text:c="15"/></text:span><text:span text:style-name="T268">；醫院</text:span><text:span text:style-name="T269">或診所</text:span><text:span text:style-name="T270">：</text:span><text:span text:style-name="T271">__________ )</text:span></text:p>
            <text:p text:style-name="P272"><text:span text:style-name="T273">⑤</text:span><text:span text:style-name="T274">□</text:span><text:span text:style-name="T275">待確認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陸、課後照顧情況</text:p>
          </table:table-cell>
          <table:table-cell table:style-name="TableCell279" table:number-columns-spanned="3">
            <text:p text:style-name="P280"><text:span text:style-name="T281">1.</text:span><text:span text:style-name="T282">在家主要照顧者：</text:span><text:span text:style-name="T283">□</text:span><text:span text:style-name="T284">父</text:span><text:span text:style-name="T285"><text:s/></text:span><text:span text:style-name="T286">□</text:span><text:span text:style-name="T287">母</text:span><text:span text:style-name="T288"><text:s/></text:span><text:span text:style-name="T289">□</text:span><text:span text:style-name="T290">祖母</text:span><text:span text:style-name="T291"><text:s/></text:span><text:span text:style-name="T292">□</text:span><text:span text:style-name="T293">祖父</text:span><text:span text:style-name="T294"><text:s/></text:span><text:span text:style-name="T295">□</text:span><text:span text:style-name="T296">其他：</text:span><text:span text:style-name="T297"><text:s text:c="11"/></text:span></text:p>
            <text:p text:style-name="P298"><text:span text:style-name="T299">2.</text:span><text:span text:style-name="T300">放學後照顧情形：</text:span><text:span text:style-name="T301">□</text:span><text:span text:style-name="T302">回家</text:span><text:span text:style-name="T303"><text:s/></text:span><text:span text:style-name="T304">□</text:span><text:span text:style-name="T305">課後延長照顧服務</text:span><text:span text:style-name="T306"><text:s/></text:span><text:span text:style-name="T307">□</text:span><text:span text:style-name="T308">私人安親班</text:span><text:span text:style-name="T309"><text:s/></text:span><text:span text:style-name="T310">□</text:span><text:span text:style-name="T311">其他：</text:span><text:span text:style-name="T312"><text:s text:c="9"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柒、幼兒園生活</text:p>
            <text:p text:style-name="P316"><text:span text:style-name="T317">獨立程度</text:span></text:p>
          </table:table-cell>
          <table:table-cell table:style-name="TableCell318" table:number-columns-spanned="3">
            <text:p text:style-name="P319">1.依生活自理獨立及主動程度代碼填入方格</text:p>
            <text:p text:style-name="P320"><text:span text:style-name="T321">(1.</text:span><text:span text:style-name="T322">完全獨立</text:span><text:span text:style-name="T323">及主動</text:span><text:span text:style-name="T324">；</text:span><text:span text:style-name="T325">2.</text:span><text:span text:style-name="T326">部分獨立</text:span><text:span text:style-name="T327">及主動</text:span><text:span text:style-name="T328">；</text:span><text:span text:style-name="T329">3.</text:span><text:span text:style-name="T330">無法獨立</text:span><text:span text:style-name="T331">及主動</text:span><text:span text:style-name="T332">)</text:span><text:span text:style-name="T333">：</text:span></text:p>
            <text:p text:style-name="P334"><text:span text:style-name="T335">□</text:span><text:span text:style-name="T336">會抓東西</text:span><text:span text:style-name="T337">□</text:span><text:span text:style-name="T338">會握東西</text:span><text:span text:style-name="T339">□</text:span><text:span text:style-name="T340">會揉東西</text:span><text:span text:style-name="T341">□</text:span><text:span text:style-name="T342">會捏東西</text:span><text:span text:style-name="T343">□</text:span><text:span text:style-name="T344">認識身體部位及名稱</text:span><text:span text:style-name="T345"><text:s/></text:span></text:p>
            <text:p text:style-name="P346"><text:span text:style-name="T347">□</text:span><text:span text:style-name="T348">穿衣服</text:span><text:span text:style-name="T349"><text:s/></text:span><text:span text:style-name="T350">□</text:span><text:span text:style-name="T351">脫衣服</text:span><text:span text:style-name="T352"><text:s/></text:span><text:span text:style-name="T353">□</text:span><text:span text:style-name="T354">用衣架掛衣服</text:span><text:span text:style-name="T355"><text:s/></text:span><text:span text:style-name="T356">□</text:span><text:span text:style-name="T357">擰毛巾</text:span><text:span text:style-name="T358"><text:s/></text:span><text:span text:style-name="T359">□</text:span><text:span text:style-name="T360">如廁</text:span><text:span text:style-name="T361">(</text:span><text:span text:style-name="T362">□</text:span><text:span text:style-name="T363">穿脫、</text:span><text:span text:style-name="T364">□</text:span><text:span text:style-name="T365">沖水</text:span><text:span text:style-name="T366">)</text:span></text:p>
            <text:p text:style-name="P367"><text:span text:style-name="T368">□</text:span><text:span text:style-name="T369">刷牙</text:span><text:span text:style-name="T370">□</text:span><text:span text:style-name="T371">使用湯匙用餐</text:span><text:span text:style-name="T372">□</text:span><text:span text:style-name="T373">穿鞋子</text:span><text:span text:style-name="T374">□</text:span><text:span text:style-name="T375">脫鞋子</text:span><text:span text:style-name="T376">□</text:span><text:span text:style-name="T377">使用水壺喝水</text:span><text:span text:style-name="T378"><text:s/></text:span></text:p>
            <text:soft-page-break/>
            <text:p text:style-name="P379"><text:span text:style-name="T380">□</text:span><text:span text:style-name="T381">擠牙膏</text:span><text:span text:style-name="T382">□</text:span><text:span text:style-name="T383">使用筷子用餐</text:span><text:span text:style-name="T384">□</text:span><text:span text:style-name="T385">整理小背包</text:span><text:span text:style-name="T386">□</text:span><text:span text:style-name="T387">模仿身體操控活動</text:span><text:span text:style-name="T388">□</text:span><text:span text:style-name="T389">其他：</text:span><text:span text:style-name="T390">_____</text:span></text:p>
            <text:p text:style-name="P391">2.依行動獨立及主動程度代碼填入方格</text:p>
            <text:p text:style-name="P392"><text:span text:style-name="T393">(1.</text:span><text:span text:style-name="T394">完全獨立</text:span><text:span text:style-name="T395">及主動</text:span><text:span text:style-name="T396">；</text:span><text:span text:style-name="T397">2.</text:span><text:span text:style-name="T398">部分獨立</text:span><text:span text:style-name="T399">及主動</text:span><text:span text:style-name="T400">；</text:span><text:span text:style-name="T401">3.</text:span><text:span text:style-name="T402">無法獨立</text:span><text:span text:style-name="T403">及主動</text:span><text:span text:style-name="T404">)</text:span><text:span text:style-name="T405">：</text:span></text:p>
            <text:p text:style-name="P406"><text:span text:style-name="T407">□</text:span><text:span text:style-name="T408">知道走去哪裡拿到</text:span><text:span text:style-name="T409">該</text:span><text:span text:style-name="T410">拿的東西</text:span><text:span text:style-name="T411"><text:s/></text:span><text:span text:style-name="T412">□</text:span><text:span text:style-name="T413">走去如廁</text:span><text:span text:style-name="T414"><text:s/></text:span><text:span text:style-name="T415">□</text:span><text:span text:style-name="T416">走到目的教室</text:span><text:span text:style-name="T417"><text:s/></text:span></text:p>
            <text:p text:style-name="P418"><text:span text:style-name="T419">□</text:span><text:span text:style-name="T420">走到自己的座位</text:span><text:span text:style-name="T421"><text:s/></text:span><text:span text:style-name="T422">□</text:span><text:span text:style-name="T423">從教室走到校門口</text:span><text:span text:style-name="T424"><text:s/></text:span><text:span text:style-name="T425">□</text:span><text:span text:style-name="T426">其他：</text:span><text:span text:style-name="T427"><text:s text:c="22"/></text:span><text:span text:style-name="T428">_</text:span></text:p>
            <text:p text:style-name="P429"><text:span text:style-name="T430">3.</text:span><text:span text:style-name="T431">具有家裡心理地圖</text:span><text:span text:style-name="T432">(</text:span><text:span text:style-name="T433">能從不同位置獨立走到目的地</text:span><text:span text:style-name="T434">)</text:span><text:span text:style-name="T435">：</text:span><text:span text:style-name="T436">□</text:span><text:span text:style-name="T437">是</text:span><text:span text:style-name="T438"><text:s/></text:span><text:span text:style-name="T439">□</text:span><text:span text:style-name="T440">否</text:span></text:p>
            <text:p text:style-name="P441"><text:span text:style-name="T442">4.</text:span><text:span text:style-name="T443">目前使用行動輔具：</text:span><text:span text:style-name="T444">□</text:span><text:span text:style-name="T445">無</text:span><text:span text:style-name="T446"><text:s/></text:span><text:span text:style-name="T447">□</text:span><text:span text:style-name="T448">白手杖</text:span><text:span text:style-name="T449"><text:s/></text:span><text:span text:style-name="T450">□</text:span><text:span text:style-name="T451">輪椅</text:span><text:span text:style-name="T452"><text:s/></text:span><text:span text:style-name="T453">□</text:span><text:span text:style-name="T454">其他：</text:span><text:span text:style-name="T455">______</text:span></text:p>
            <text:p text:style-name="P456"><text:span text:style-name="T457">5.</text:span><text:span text:style-name="T458">在幼兒園主要協助者：</text:span><text:span text:style-name="T459">□</text:span><text:span text:style-name="T460">教保服務人員</text:span><text:span text:style-name="T461">□</text:span><text:span text:style-name="T462">助理員</text:span><text:span text:style-name="T463">(</text:span><text:span text:style-name="T464"><text:s text:c="3"/></text:span><text:span text:style-name="T465">節</text:span><text:span text:style-name="T466">/</text:span><text:span text:style-name="T467">週</text:span><text:span text:style-name="T468">)</text:span><text:span text:style-name="T469">□</text:span><text:span text:style-name="T470">同學</text:span><text:span text:style-name="T471">□</text:span><text:span text:style-name="T472">其他</text:span><text:span text:style-name="T473">_____</text:span></text:p>
          </table:table-cell>
          <table:covered-table-cell/>
          <table:covered-table-cell/>
        </table:table-row>
        <text:soft-page-break/>
        <table:table-row table:style-name="TableRow474">
          <table:table-cell table:style-name="TableCell475">
            <text:p text:style-name="P476"><text:span text:style-name="T477">捌、閱讀</text:span><text:span text:style-name="T478">(</text:span><text:span text:style-name="T479">圖片</text:span><text:span text:style-name="T480">或</text:span></text:p>
            <text:p text:style-name="P481"><text:span text:style-name="T482">文字</text:span><text:span text:style-name="T483">)</text:span><text:span text:style-name="T484">及書寫</text:span><text:span text:style-name="T485">(</text:span><text:span text:style-name="T486">塗鴉</text:span><text:span text:style-name="T487">或文字</text:span><text:span text:style-name="T488">)</text:span></text:p>
          </table:table-cell>
          <table:table-cell table:style-name="TableCell489" table:number-columns-spanned="3">
            <text:p text:style-name="P490">1.幼兒目前閱讀(圖片或文字)、書寫(塗鴉或文字)方式及速度〈可複選〉</text:p>
            <text:p text:style-name="P491"><text:span text:style-name="T492"><text:s text:c="2"/></text:span><text:span text:style-name="T493">a.</text:span><text:span text:style-name="T494">閱讀方式：</text:span><text:span text:style-name="T495">□</text:span><text:span text:style-name="T496"><text:s/></text:span><text:span text:style-name="T497">放大</text:span><text:span text:style-name="T498"><text:s/></text:span><text:span text:style-name="T499">□</text:span><text:span text:style-name="T500">一般</text:span><text:span text:style-name="T501">大小</text:span><text:span text:style-name="T502"><text:s/></text:span><text:span text:style-name="T503">□</text:span><text:span text:style-name="T504">點字</text:span><text:span text:style-name="T505"><text:s/></text:span><text:span text:style-name="T506">□</text:span><text:span text:style-name="T507">語音報讀軟體</text:span><text:span text:style-name="T508"><text:s/></text:span><text:span text:style-name="T509">□</text:span><text:span text:style-name="T510">人工報讀</text:span></text:p>
            <text:p text:style-name="P511"><text:span text:style-name="T512"><text:s text:c="14"/></text:span><text:span text:style-name="T513">□</text:span><text:span text:style-name="T514"><text:s/></text:span><text:span text:style-name="T515">其他</text:span><text:span text:style-name="T516">________<text:s/></text:span></text:p>
            <text:p text:style-name="P517"><text:span text:style-name="T518"><text:s text:c="4"/></text:span><text:span text:style-name="T519">a-1.</text:span><text:span text:style-name="T520">閱讀速度：</text:span><text:span text:style-name="T521">□</text:span><text:span text:style-name="T522">落後同齡幼兒</text:span><text:span text:style-name="T523"><text:s/></text:span><text:span text:style-name="T524">□</text:span><text:span text:style-name="T525">與同齡幼兒一致</text:span></text:p>
            <text:p text:style-name="P526"><text:span text:style-name="T527"><text:s text:c="2"/></text:span><text:span text:style-name="T528">b.</text:span><text:span text:style-name="T529">書寫</text:span><text:span text:style-name="T530">(</text:span><text:span text:style-name="T531">塗鴉或文字</text:span><text:span text:style-name="T532">)</text:span><text:span text:style-name="T533">方式：</text:span><text:span text:style-name="T534">□</text:span><text:span text:style-name="T535">鉛筆</text:span><text:span text:style-name="T536"><text:s/></text:span><text:span text:style-name="T537">□</text:span><text:span text:style-name="T538">粉筆</text:span><text:span text:style-name="T539"><text:s/></text:span><text:span text:style-name="T540">□</text:span><text:span text:style-name="T541">蠟筆</text:span><text:span text:style-name="T542"><text:s/></text:span><text:span text:style-name="T543">□</text:span><text:span text:style-name="T544">彩色筆</text:span><text:span text:style-name="T545"><text:s/></text:span><text:span text:style-name="T546">□</text:span><text:span text:style-name="T547">無</text:span><text:span text:style-name="T548"><text:s/></text:span><text:span text:style-name="T549">□</text:span><text:span text:style-name="T550">其他</text:span><text:span text:style-name="T551">: _____</text:span></text:p>
            <text:p text:style-name="P552"><text:span text:style-name="T553"><text:s text:c="3"/></text:span><text:span text:style-name="T554"><text:s/>b-1.</text:span><text:span text:style-name="T555">書寫</text:span><text:span text:style-name="T556">(</text:span><text:span text:style-name="T557">塗鴉或文字</text:span><text:span text:style-name="T558">)</text:span><text:span text:style-name="T559">結果：</text:span><text:span text:style-name="T560">□</text:span><text:span text:style-name="T561">與同齡幼兒一致</text:span><text:span text:style-name="T562"><text:s/></text:span><text:span text:style-name="T563">□</text:span><text:span text:style-name="T564">大概看得懂</text:span><text:span text:style-name="T565">□</text:span><text:span text:style-name="T566">完全看不懂</text:span></text:p>
            <text:p text:style-name="P567"><text:span text:style-name="T568"><text:s text:c="4"/></text:span><text:span text:style-name="T569">b-2.</text:span><text:span text:style-name="T570">書寫</text:span><text:span text:style-name="T571">(</text:span><text:span text:style-name="T572">塗鴉或文字</text:span><text:span text:style-name="T573">)</text:span><text:span text:style-name="T574">速度：</text:span><text:span text:style-name="T575">□</text:span><text:span text:style-name="T576">落後同齡幼兒</text:span><text:span text:style-name="T577"><text:s/>□</text:span><text:span text:style-name="T578">與</text:span><text:span text:style-name="T579">同齡幼兒一致</text:span></text:p>
            <text:p text:style-name="P580"><text:span text:style-name="T581">2.</text:span><text:span text:style-name="T582">幼兒目前使用輔具：</text:span><text:span text:style-name="T583">□</text:span><text:span text:style-name="T584">點字機</text:span><text:span text:style-name="T585">/</text:span><text:span text:style-name="T586">板</text:span><text:span text:style-name="T587"><text:s text:c="2"/></text:span><text:span text:style-name="T588">□</text:span><text:span text:style-name="T589">放大鏡</text:span><text:span text:style-name="T590"><text:s text:c="2"/></text:span><text:span text:style-name="T591">□</text:span><text:span text:style-name="T592">擴視機</text:span><text:span text:style-name="T593"><text:s text:c="2"/></text:span><text:span text:style-name="T594">□</text:span><text:span text:style-name="T595">錄音機（</text:span><text:span text:style-name="T596">mp3</text:span><text:span text:style-name="T597">）</text:span><text:span text:style-name="T598"><text:s/></text:span></text:p>
            <text:p text:style-name="P599"><text:span text:style-name="T600"><text:s/></text:span><text:span text:style-name="T601">□</text:span><text:span text:style-name="T602">聽書機</text:span><text:span text:style-name="T603"><text:s/></text:span><text:span text:style-name="T604">□</text:span><text:span text:style-name="T605">手杖</text:span><text:span text:style-name="T606"><text:s/></text:span><text:span text:style-name="T607">□</text:span><text:span text:style-name="T608">望遠鏡</text:span><text:span text:style-name="T609"><text:s/></text:span><text:span text:style-name="T610">□</text:span><text:span text:style-name="T611">特殊眼鏡：</text:span><text:span text:style-name="T612">_____________<text:s/></text:span></text:p>
            <text:p text:style-name="P613"><text:span text:style-name="T614">□</text:span><text:span text:style-name="T615">其他：</text:span><text:span text:style-name="T616"><text:s text:c="11"/></text:span><text:span text:style-name="T617"><text:s/></text:span><text:span text:style-name="T618">□</text:span><text:span text:style-name="T619">未使用輔具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玖、申請項目</text:p>
          </table:table-cell>
          <table:table-cell table:style-name="TableCell623" table:number-columns-spanned="3">
            <text:p text:style-name="P624"><text:span text:style-name="T625">1.A-</text:span><text:span text:style-name="T626">□</text:span><text:span text:style-name="T627">特殊需求評估</text:span><text:span text:style-name="T628">(</text:span><text:span text:style-name="T629">□</text:span><text:span text:style-name="T630">可看可操作</text:span><text:span text:style-name="T631">的</text:span><text:span text:style-name="T632">方式評估</text:span><text:span text:style-name="T633"><text:s/></text:span><text:span text:style-name="T634">□</text:span><text:span text:style-name="T635">讀寫技能發展評估</text:span><text:span text:style-name="T636">)</text:span></text:p>
            <text:p text:style-name="P637"><text:span text:style-name="T638">B-</text:span><text:span text:style-name="T639">□</text:span><text:span text:style-name="T640">諮詢服務</text:span><text:span text:style-name="T641">(</text:span><text:span text:style-name="T642">□</text:span><text:span text:style-name="T643">現階段可進行教學目標</text:span><text:span text:style-name="T644"><text:s/></text:span><text:span text:style-name="T645">□</text:span><text:span text:style-name="T646">未來</text:span><text:span text:style-name="T647">就學</text:span><text:span text:style-name="T648">□</text:span><text:span text:style-name="T649">助理員服務情形</text:span><text:span text:style-name="T650">)</text:span></text:p>
            <text:p text:style-name="P651"><text:span text:style-name="T652">C-</text:span><text:span text:style-name="T653">□</text:span><text:span text:style-name="T654">提供實務示範講解</text:span><text:span text:style-name="T655">(</text:span><text:span text:style-name="T656">引導教玩具操作、視障專業支持服務</text:span><text:span text:style-name="T657">、協助引導</text:span><text:span text:style-name="T658">室內外</text:span><text:span text:style-name="T659">活動、口述影像、報讀等</text:span><text:span text:style-name="T660">)</text:span></text:p>
            <text:p text:style-name="P661"><text:span text:style-name="T662"><text:s text:c="2"/>D-</text:span><text:span text:style-name="T663">□</text:span><text:span text:style-name="T664">提供視覺障礙親職教育諮詢服務</text:span><text:span text:style-name="T665"><text:s/>(</text:span><text:span text:style-name="T666">提供家長視障專業知能</text:span><text:span text:style-name="T667">)</text:span></text:p>
            <text:p text:style-name="P668"><text:span text:style-name="T669">2.</text:span><text:span text:style-name="T670">□</text:span><text:span text:style-name="T671">協助合理</text:span><text:span text:style-name="T672">調整</text:span><text:span text:style-name="T673">學習</text:span><text:span text:style-name="T674">角落區</text:span><text:span text:style-name="T675">教玩具，如</text:span><text:span text:style-name="T676">：</text:span><text:span text:style-name="T677">加工及玩法</text:span><text:span text:style-name="T678">。</text:span></text:p>
            <text:p text:style-name="P679"><text:span text:style-name="T680">3.</text:span><text:span text:style-name="T681">□</text:span><text:span text:style-name="T682">功能性課程</text:span><text:span text:style-name="T683">資源聯結</text:span><text:span text:style-name="T684">(</text:span><text:span text:style-name="T685">點字、電腦技能、</text:span><text:span text:style-name="T686">嘸蝦米</text:span><text:span text:style-name="T687">鍵盤輸入法等</text:span><text:span text:style-name="T688">)</text:span><text:span text:style-name="T689">。</text:span></text:p>
            <text:p text:style-name="P690"><text:span text:style-name="T691">4.</text:span><text:span text:style-name="T692">□</text:span><text:span text:style-name="T693">生活自理能力訓練</text:span><text:span text:style-name="T694">:</text:span><text:span text:style-name="T695">□</text:span><text:span text:style-name="T696">定向行動</text:span><text:span text:style-name="T697"><text:s/></text:span><text:span text:style-name="T698">□</text:span><text:span text:style-name="T699">生活自理技能</text:span><text:span text:style-name="T700">(</text:span><text:span text:style-name="T701">依該齡應發展出之自我照顧、收納整理、衛生清潔等</text:span><text:span text:style-name="T702">能力</text:span><text:span text:style-name="T703">)</text:span><text:span text:style-name="T704">。</text:span></text:p>
            <text:p text:style-name="P705"><text:span text:style-name="T706">5.</text:span><text:span text:style-name="T707">□</text:span><text:span text:style-name="T708">輔具及工作機具借用</text:span><text:span text:style-name="T709">(</text:span><text:span text:style-name="T710">□</text:span><text:span text:style-name="T711">擴視機</text:span><text:span text:style-name="T712"><text:s/></text:span><text:span text:style-name="T713">□</text:span><text:span text:style-name="T714">點字機</text:span><text:span text:style-name="T715"><text:s/></text:span><text:span text:style-name="T716">□</text:span><text:span text:style-name="T717">雙視點字列印機</text:span><text:span text:style-name="T718"><text:s/></text:span><text:span text:style-name="T719">□</text:span><text:span text:style-name="T720">Tiger</text:span><text:span text:style-name="T721">圖形印表機</text:span><text:span text:style-name="T722"><text:s/></text:span><text:span text:style-name="T723">□</text:span><text:span text:style-name="T724">立體圖熱印機</text:span><text:span text:style-name="T725">) </text:span><text:span text:style-name="T726">。</text:span></text:p>
            <text:p text:style-name="P727"><text:span text:style-name="T728">6.</text:span><text:span text:style-name="T729">□</text:span><text:span text:style-name="T730">其他需求：</text:span><text:span text:style-name="T731"><text:s text:c="34"/></text:span><text:span text:style-name="T732"><text:s text:c="41"/></text:span></text:p>
          </table:table-cell>
          <table:covered-table-cell/>
          <table:covered-table-cell/>
        </table:table-row>
      </table:table>
      <text:p text:style-name="P733"/>
      <text:p text:style-name="P734"><text:span text:style-name="T735">幼兒園教師簽章：</text:span><text:bookmark-start text:name="_Hlk194397399"/><text:span text:style-name="T736"><text:s text:c="6"/></text:span><text:span text:style-name="T737">　　</text:span><text:span text:style-name="T738"><text:s text:c="6"/></text:span><text:bookmark-end text:name="_Hlk194397399"/><text:span text:style-name="T739"><text:s text:c="6"/></text:span><text:span text:style-name="T740">幼兒園園長</text:span><text:span text:style-name="T741">/</text:span><text:span text:style-name="T742">園主任及校長簽章：</text:span><text:span text:style-name="T743"><text:s/></text:span><text:span text:style-name="T744"><text:s text:c="6"/></text:span><text:span text:style-name="T745">　　</text:span><text:span text:style-name="T746"><text:s text:c="6"/></text:span><text:span text:style-name="T747"><text:s text:c="2"/></text:span><text:span text:style-name="T748"><text:s text:c="3"/></text:span><text:span text:style-name="T749"><text:s text:c="2"/></text:span><text:span text:style-name="T750">　</text:span><text:span text:style-name="T751"><text:s text:c="3"/></text:span><text:span text:style-name="T75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ftu</meta:initial-creator>
    <dc:creator>吳念璇</dc:creator>
    <meta:creation-date>2025-05-06T07:58:00Z</meta:creation-date>
    <dc:date>2025-05-06T07:58:00Z</dc:date>
    <meta:print-date>2025-04-16T09:47:00Z</meta:print-date>
    <meta:template xlink:href="Normal" xlink:type="simple"/>
    <meta:editing-cycles>2</meta:editing-cycles>
    <meta:editing-duration>PT60S</meta:editing-duration>
    <meta:user-defined meta:name="GrammarlyDocumentId">aec174be5ac75973d2dc588ed28828232cb7f04449cb7e25e8dd645ccbb1a0db</meta:user-defined>
    <meta:document-statistic meta:page-count="2" meta:paragraph-count="4" meta:word-count="352" meta:character-count="2355" meta:row-count="16" meta:non-whitespace-character-count="2007"/>
  </office:meta>
</office:document-meta>
</file>