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Default" style:list-style-name="LFO1" style:family="paragraph"/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Default" style:list-style-name="LFO1" style:family="paragraph"/>
    <style:style style:name="P16" style:parent-style-name="Default" style:list-style-name="LFO1" style:family="paragraph"/>
    <style:style style:name="P17" style:parent-style-name="Default" style:family="paragraph">
      <style:paragraph-properties fo:margin-left="0.3333in">
        <style:tab-stops/>
      </style:paragraph-properties>
    </style:style>
    <style:style style:name="P18" style:parent-style-name="Default" style:family="paragraph">
      <style:paragraph-properties fo:margin-left="0.3333in">
        <style:tab-stops/>
      </style:paragraph-properties>
    </style:style>
    <style:style style:name="P19" style:parent-style-name="Default" style:family="paragraph">
      <style:paragraph-properties fo:margin-left="0.3333in">
        <style:tab-stops/>
      </style:paragraph-properties>
    </style:style>
    <style:style style:name="P20" style:parent-style-name="Default" style:list-style-name="LFO1" style:family="paragraph"/>
    <style:style style:name="P21" style:parent-style-name="Default" style:list-style-name="LFO1" style:family="paragraph"/>
    <style:style style:name="P22" style:parent-style-name="Default" style:list-style-name="LFO1" style:family="paragraph"/>
    <style:style style:name="P23" style:parent-style-name="Default" style:list-style-name="LFO1" style:family="paragraph"/>
    <style:style style:name="P24" style:parent-style-name="Default" style:list-style-name="LFO1" style:family="paragraph"/>
    <style:style style:name="TableColumn26" style:family="table-column">
      <style:table-column-properties style:column-width="1.6319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6583in"/>
    </style:style>
    <style:style style:name="Table25" style:family="table">
      <style:table-properties style:width="6.259in" fo:margin-left="0.333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「健康促進績優學校</text:span><text:span text:style-name="T6">暨</text:span><text:span text:style-name="T7">特色</text:span><text:span text:style-name="T8">卓越</text:span><text:span text:style-name="T9">學校</text:span><text:span text:style-name="T10">工作坊」實施計畫</text:span></text:p>
      <text:list text:style-name="LFO1" text:continue-numbering="true">
        <text:list-item>
          <text:p text:style-name="P11">依據<text:span text:style-name="T12">：</text:span>臺北市<text:span text:style-name="T13">11</text:span><text:span text:style-name="T14">3</text:span>學年度健康促進學校實施計畫。</text:p>
        </text:list-item>
        <text:list-item>
          <text:p text:style-name="P15">目的：落實高國中小學推動健康促進，增進臺北市教職人員健康促進行政知能，透過成果分享與實作，深化健康促進執行策略。<text:s/></text:p>
        </text:list-item>
        <text:list-item>
          <text:p text:style-name="P16">辦理單位：(一)主辦單位：臺北市政府教育局。<text:s/></text:p>
        </text:list-item>
      </text:list>
      <text:p text:style-name="P17"><text:s text:c="10"/>(二)承辦單位：臺北市雙園國小。<text:s/></text:p>
      <text:p text:style-name="P18"><text:s text:c="10"/>(三)協辦單位：康寧大學。<text:s/></text:p>
      <text:p text:style-name="P19"><text:s text:c="10"/>(四)參加單位：臺北市各高中職、國中與國小。<text:s/></text:p>
      <text:list text:style-name="LFO1" text:continue-numbering="true">
        <text:list-item>
          <text:p text:style-name="P20">研習對象：本市高中職以下參與健康促進績優學校業務承辦人，並請給予公假派代。<text:s/></text:p>
        </text:list-item>
        <text:list-item>
          <text:p text:style-name="P21">研習時間：114<text:s/>年<text:s/>3<text:s/>月<text:s/>7<text:s/>日(星期五)13<text:s/>:<text:s/>00 至 17<text:s/>:<text:s/>00。<text:s/></text:p>
        </text:list-item>
        <text:list-item>
          <text:p text:style-name="P22">研習地點：臺北市立雙園國小第一會議室。<text:s/></text:p>
        </text:list-item>
        <text:list-item>
          <text:p text:style-name="P23">報名方式：即日起至 114<text:s/>年<text:s/>3<text:s/>月<text:s/>5<text:s/>日(星期三)下午<text:s/>5<text:s/>時前，請逕行登入臺北市教師在職研習網(http://insc.tp.edu.tw)報名。</text:p>
        </text:list-item>
        <text:list-item>
          <text:p text:style-name="P24">課程內容：<text:s/></text:p>
        </text:list-item>
      </text:list>
      <text:p text:style-name="Default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Default">時 間</text:p>
          </table:table-cell>
          <table:table-cell table:style-name="TableCell31">
            <text:p text:style-name="Default">活 動 內 容</text:p>
          </table:table-cell>
          <table:table-cell table:style-name="TableCell32">
            <text:p text:style-name="Default">講 師</text:p>
          </table:table-cell>
        </table:table-row>
        <table:table-row table:style-name="TableRow33">
          <table:table-cell table:style-name="TableCell34">
            <text:p text:style-name="Default">12:40-13:00</text:p>
          </table:table-cell>
          <table:table-cell table:style-name="TableCell35">
            <text:p text:style-name="Default">報到</text:p>
          </table:table-cell>
          <table:table-cell table:style-name="TableCell36">
            <text:p text:style-name="Default">雙園國小</text:p>
          </table:table-cell>
        </table:table-row>
        <table:table-row table:style-name="TableRow37">
          <table:table-cell table:style-name="TableCell38">
            <text:p text:style-name="Default">13:00~13:50</text:p>
          </table:table-cell>
          <table:table-cell table:style-name="TableCell39">
            <text:p text:style-name="Default">健康促進績優學校暨特色卓越學校參件說明Q&amp;A</text:p>
          </table:table-cell>
          <table:table-cell table:style-name="TableCell40">
            <text:p text:style-name="Default">輔仁大學</text:p>
            <text:p text:style-name="Default">陳富莉 教授</text:p>
          </table:table-cell>
        </table:table-row>
        <table:table-row table:style-name="TableRow41">
          <table:table-cell table:style-name="TableCell42">
            <text:p text:style-name="Default">13:50-14:00</text:p>
          </table:table-cell>
          <table:table-cell table:style-name="TableCell43">
            <text:p text:style-name="Default">休息</text:p>
          </table:table-cell>
          <table:table-cell table:style-name="TableCell44">
            <text:p text:style-name="Default">雙園國小</text:p>
          </table:table-cell>
        </table:table-row>
        <table:table-row table:style-name="TableRow45">
          <table:table-cell table:style-name="TableCell46">
            <text:p text:style-name="Default">14:00~14:50</text:p>
          </table:table-cell>
          <table:table-cell table:style-name="TableCell47">
            <text:p text:style-name="Default">健康促進績優學校送件注意事項-菸檳議題</text:p>
          </table:table-cell>
          <table:table-cell table:style-name="TableCell48">
            <text:p text:style-name="Default">健康促進學校中央輔導委員 <text:s/></text:p>
            <text:p text:style-name="Default">張文琪<text:s/>委員</text:p>
          </table:table-cell>
        </table:table-row>
        <table:table-row table:style-name="TableRow49">
          <table:table-cell table:style-name="TableCell50">
            <text:p text:style-name="Default">14:50-15:00</text:p>
          </table:table-cell>
          <table:table-cell table:style-name="TableCell51">
            <text:p text:style-name="Default">休息</text:p>
          </table:table-cell>
          <table:table-cell table:style-name="TableCell52">
            <text:p text:style-name="Default">雙園國小</text:p>
          </table:table-cell>
        </table:table-row>
        <table:table-row table:style-name="TableRow53">
          <table:table-cell table:style-name="TableCell54">
            <text:p text:style-name="Default">15:00~15:50</text:p>
          </table:table-cell>
          <table:table-cell table:style-name="TableCell55">
            <text:p text:style-name="Default">健康促進績優學校面向注意事項</text:p>
          </table:table-cell>
          <table:table-cell table:style-name="TableCell56">
            <text:p text:style-name="Default">康寧大學</text:p>
            <text:p text:style-name="Default">陳麗珠 教授</text:p>
          </table:table-cell>
        </table:table-row>
        <table:table-row table:style-name="TableRow57">
          <table:table-cell table:style-name="TableCell58">
            <text:p text:style-name="Default">15:50~17:00</text:p>
          </table:table-cell>
          <table:table-cell table:style-name="TableCell59">
            <text:p text:style-name="Default">參件時程說明Q&amp;A</text:p>
          </table:table-cell>
          <table:table-cell table:style-name="TableCell60">
            <text:p text:style-name="Default">臺北市政府教育局 <text:s/>游秀靜老師</text:p>
            <text:p text:style-name="Default">雙園國小 <text:s/>黃立昇主任</text:p>
            <text:p text:style-name="Default"><text:s text:c="10"/>張倉凱 組長</text:p>
          </table:table-cell>
        </table:table-row>
      </table:table>
      <text:p text:style-name="P61"/>
      <text:p text:style-name="Default">九、報名方式：請於報名截止日前逕行登入臺北市教師在職研習網 (https://insc.tp.edu.tw )，並經行政程序核准後，由學校研習承辦人完成薦派報名。<text:s/></text:p>
      <text:p text:style-name="Default">十、注意事項： (一)本研習依照報名順序錄取(學校須在報名截止日前完成薦派報名作業)，如報名踴躍而致額滿，主辦單位得提前截止報名，並於截止後 3 日內以各學員於教師在職研習網中登錄之電子郵件信箱發送通知。</text:p>
      <text:p text:style-name="Default">十、關於報名相關問題，請逕洽23061893#151 <text:s/>黃立昇主任 <text:s text:c="2"/>23061893#153 <text:s/>張倉凱 組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10ASUS-C118-3--張倉凱</meta:initial-creator>
    <dc:creator>110ASUS-C215-CH--張倉凱</dc:creator>
    <meta:creation-date>2025-02-25T01:12:00Z</meta:creation-date>
    <dc:date>2025-02-25T01:1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1" meta:character-count="950" meta:row-count="6" meta:non-whitespace-character-count="810"/>
  </office:meta>
</office:document-meta>
</file>