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4</text:span><text:span text:style-name="T82">年</text:span><text:span text:style-name="T83">2</text:span><text:span text:style-name="T84">月至</text:span><text:span text:style-name="T85">114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qiurong</dc:creator>
    <meta:creation-date>2024-10-17T09:56:00Z</meta:creation-date>
    <dc:date>2024-10-17T09:56:00Z</dc:date>
    <meta:print-date>2024-10-14T11:1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