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8"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4.0361in"/>
    </style:style>
    <style:style style:name="Table106" style:family="table">
      <style:table-properties style:width="5.709in" fo:margin-left="0.2798in" table:align="left"/>
    </style:style>
    <style:style style:name="TableRow110" style:family="table-row">
      <style:table-row-properties style:min-row-height="0.2819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2" style:family="table-row">
      <style:table-row-properties/>
    </style:style>
    <style:style style:name="P13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8"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3" style:family="table-column">
      <style:table-column-properties style:column-width="5.8819in"/>
    </style:style>
    <style:style style:name="Table152" style:family="table">
      <style:table-properties style:width="5.8819in" fo:margin-left="0.39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 style:parent-style-name="內文" style:family="paragraph">
      <style:paragraph-properties fo:text-align="justify" fo:margin-bottom="0in" fo:line-height="0.3333in"/>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8" style:parent-style-name="清單段落" style:list-style-name="LFO11" style:family="paragraph">
      <style:paragraph-properties fo:widows="2" fo:orphans="2" fo:text-align="justify" fo:margin-bottom="0in" fo:line-height="0.3333in" fo:margin-left="0.7402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11" style:family="paragraph">
      <style:paragraph-properties fo:widows="2" fo:orphans="2" fo:text-align="justify" fo:margin-bottom="0in" fo:line-height="0.3333in"/>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2951in" fo:text-indent="-0.2951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P359"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margin-bottom="0in" fo:line-height="100%">
        <style:tab-stops>
          <style:tab-stop style:type="left" style:position="0.145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9" style:family="table-row">
      <style:table-row-propertie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style:style>
    <style:style style:name="T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7"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0.5638in"/>
    </style:style>
    <style:style style:name="TableColumn478" style:family="table-column">
      <style:table-column-properties style:column-width="1.3506in"/>
    </style:style>
    <style:style style:name="TableColumn479" style:family="table-column">
      <style:table-column-properties style:column-width="3.8152in"/>
    </style:style>
    <style:style style:name="Table476" style:family="table">
      <style:table-properties style:width="5.7298in" style:rel-width="94.02%" fo:margin-left="0.2798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punctuation-wrap="simple"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margin-bottom="0in" fo:line-height="100%"/>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P508"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in" fo:line-height="100%"/>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center" fo:margin-bottom="0in" fo:line-height="100%"/>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9" style:family="table-row">
      <style:table-row-propertie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margin-bottom="0in" fo:line-height="100%"/>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8" style:family="table-column">
      <style:table-column-properties style:column-width="0.830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3687in" style:use-optimal-column-width="false"/>
    </style:style>
    <style:style style:name="Table547" style:family="table">
      <style:table-properties style:width="5.7451in" fo:margin-left="0.3777in" table:align="left"/>
    </style:style>
    <style:style style:name="TableRow554" style:family="table-row">
      <style:table-row-properties style:use-optimal-row-height="false"/>
    </style:style>
    <style:style style:name="TableCell5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ableCell58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style:style>
    <style:style style:name="T582" style:parent-style-name="預設段落字型" style:family="text">
      <style:text-properties style:font-name="標楷體" style:font-name-asian="標楷體"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style:style>
    <style:style style:name="T586" style:parent-style-name="預設段落字型" style:family="text">
      <style:text-properties style:font-name="標楷體" style:font-name-asian="標楷體" fo:color="#000000"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center" fo:margin-bottom="0in" fo:line-height="100%"/>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center" fo:margin-bottom="0in" fo:line-height="100%"/>
    </style:style>
    <style:style style:name="T600" style:parent-style-name="預設段落字型" style:family="text">
      <style:text-properties style:font-name="標楷體"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color="#000000"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註釋標題" style:family="paragraph">
      <style:text-properties fo:color="#000000" fo:letter-spacing="normal"/>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P717"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P725"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1" style:family="paragraph">
      <style:paragraph-properties fo:text-align="justify" fo:margin-bottom="0in" fo:line-height="0.3333in"/>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P795" style:parent-style-name="清單段落" style:list-style-name="LFO21" style:family="paragraph">
      <style:paragraph-properties fo:text-align="justify" fo:margin-bottom="0in" fo:line-height="0.3333in"/>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P800"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1"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ableColumn806" style:family="table-column">
      <style:table-column-properties style:column-width="1.575in"/>
    </style:style>
    <style:style style:name="TableColumn807" style:family="table-column">
      <style:table-column-properties style:column-width="2.0673in"/>
    </style:style>
    <style:style style:name="TableColumn808" style:family="table-column">
      <style:table-column-properties style:column-width="2.0673in"/>
    </style:style>
    <style:style style:name="Table805" style:family="table">
      <style:table-properties style:width="5.7097in" fo:margin-left="0.4131in" table:align="left"/>
    </style:style>
    <style:style style:name="TableRow809" style:family="table-row">
      <style:table-row-properties style:min-row-height="0.3402in"/>
    </style:style>
    <style:style style:name="TableCell8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3" style:parent-style-name="內文" style:family="paragraph">
      <style:paragraph-properties fo:text-align="justify" fo:margin-bottom="0in" fo:line-height="0.3333in" fo:margin-left="-0.1972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P83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ab-stops>
          <style:tab-stop style:type="left" style:position="0.0986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P850" style:parent-style-name="內文" style:family="paragraph">
      <style:paragraph-properties fo:widows="2" fo:orphans="2" fo:text-align="justify" fo:margin-bottom="0in" fo:line-height="0.3333in"/>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P859" style:parent-style-name="內文" style:family="paragraph">
      <style:paragraph-properties fo:widows="2" fo:orphans="2" fo:text-align="justify" fo:margin-bottom="0in" fo:line-height="0.3333in"/>
    </style:style>
    <style:style style:name="T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P873"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4" style:parent-style-name="內文" style:family="paragraph">
      <style:paragraph-properties fo:text-align="center" fo:margin-bottom="0in" fo:line-height="100%" fo:margin-right="-0.0138in"/>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list-style-name="LFO22" style:family="paragraph">
      <style:paragraph-properties fo:margin-bottom="0in" fo:line-height="100%" fo:margin-left="0.3937in" fo:margin-right="-0.0138in" fo:text-indent="-0.3937in">
        <style:tab-stops/>
      </style:paragraph-properties>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P92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8" style:parent-style-name="內文" style:family="paragraph">
      <style:paragraph-properties fo:text-align="center" fo:margin-bottom="0in" fo:line-height="100%" fo:margin-right="-0.0138in"/>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4" style:parent-style-name="內文" style:family="paragraph">
      <style:paragraph-properties fo:text-align="center" fo:margin-bottom="0in" fo:line-height="100%" fo:margin-right="-0.0138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8" style:family="table-column">
      <style:table-column-properties style:column-width="0.5118in"/>
    </style:style>
    <style:style style:name="TableColumn939" style:family="table-column">
      <style:table-column-properties style:column-width="0.8187in"/>
    </style:style>
    <style:style style:name="TableColumn940" style:family="table-column">
      <style:table-column-properties style:column-width="1.9937in"/>
    </style:style>
    <style:style style:name="TableColumn941" style:family="table-column">
      <style:table-column-properties style:column-width="0.3937in"/>
    </style:style>
    <style:style style:name="TableColumn942" style:family="table-column">
      <style:table-column-properties style:column-width="1.0916in"/>
    </style:style>
    <style:style style:name="TableColumn943" style:family="table-column">
      <style:table-column-properties style:column-width="0.6805in"/>
    </style:style>
    <style:style style:name="TableColumn944" style:family="table-column">
      <style:table-column-properties style:column-width="0.3937in"/>
    </style:style>
    <style:style style:name="TableColumn945" style:family="table-column">
      <style:table-column-properties style:column-width="1.3805in"/>
    </style:style>
    <style:style style:name="Table937" style:family="table">
      <style:table-properties style:width="7.2645in" fo:margin-left="-0.4729in" table:align="left"/>
    </style:style>
    <style:style style:name="TableRow946" style:family="table-row">
      <style:table-row-properties style:min-row-he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bottom"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1" style:parent-style-name="內文" style:family="paragraph">
      <style:paragraph-properties fo:margin-bottom="0in" fo:line-height="100%" fo:margin-right="-0.0138in"/>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00%"/>
    </style:style>
    <style:style style:name="T959" style:parent-style-name="預設段落字型" style:family="text">
      <style:text-properties style:font-name="標楷體" style:font-name-asian="標楷體" fo:color="#000000" fo:font-size="12pt" style:font-size-asian="12pt" style:font-size-complex="12pt" style:language-asian="zh" style:country-asian="TW"/>
    </style:style>
    <style:style style:name="T9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1" style:parent-style-name="內文" style:family="paragraph">
      <style:paragraph-properties fo:margin-bottom="0in" fo:line-height="100%" fo:margin-right="-0.0138in"/>
    </style:style>
    <style:style style:name="T962" style:parent-style-name="預設段落字型" style:family="text">
      <style:text-properties style:font-name="標楷體" style:font-name-asian="標楷體" fo:color="#000000" fo:font-size="12pt" style:font-size-asian="12pt" style:font-size-complex="12pt" style:language-asian="zh" style:country-asian="TW"/>
    </style:style>
    <style:style style:name="T9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margin-bottom="0in" fo:line-height="100%"/>
      <style:text-properties fo:hyphenate="true"/>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fo:color="#000000" fo:font-size="12pt" style:font-size-asian="12pt" style:font-size-complex="12pt" style:language-asian="zh" style:country-asian="TW"/>
    </style:style>
    <style:style style:name="T9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2" style:parent-style-name="內文" style:family="paragraph">
      <style:paragraph-properties fo:widows="2" fo:orphans="2" fo:margin-bottom="0in" fo:line-height="100%"/>
      <style:text-properties fo:hyphenate="true"/>
    </style:style>
    <style:style style:name="T973" style:parent-style-name="預設段落字型" style:family="text">
      <style:text-properties style:font-name="標楷體" style:font-name-asian="標楷體" fo:color="#000000" fo:font-size="12pt" style:font-size-asian="12pt" style:font-size-complex="12pt" style:language-asian="zh" style:country-asian="TW"/>
    </style:style>
    <style:style style:name="T9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5" style:family="table-row">
      <style:table-row-properties style:min-row-he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5" style:family="table-row">
      <style:table-row-properties style:min-row-height="0.613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5" style:family="table-row">
      <style:table-row-properties style:min-row-height="0.18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0" style:family="table-row">
      <style:table-row-properties style:min-row-height="0.274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890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1" style:parent-style-name="內文" style:family="paragraph">
      <style:paragraph-properties fo:margin-bottom="0in" fo:line-height="100%" fo:margin-right="-0.0138in"/>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3" style:family="table-row">
      <style:table-row-properties style:min-row-height="0.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7" style:family="table-row">
      <style:table-row-properties style:min-row-height="0.279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6" style:family="table-row">
      <style:table-row-properties style:min-row-height="0.3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5" style:family="table-row">
      <style:table-row-properties style:min-row-height="0.434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2736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1" style:family="table-row">
      <style:table-row-properties style:min-row-height="0.434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0" style:family="table-row">
      <style:table-row-properties style:min-row-height="0.434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9" style:family="table-row">
      <style:table-row-properties style:min-row-height="0.3652in" fo:keep-together="always"/>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bottom="0in" fo:line-height="100%" fo:margin-right="-0.0138in"/>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5" style:family="table-row">
      <style:table-row-properties style:min-row-height="0.3791in" fo:keep-together="always"/>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break-before="page" fo:text-align="center" fo:margin-bottom="0in" fo:line-height="100%" fo:margin-right="-0.0138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7" style:parent-style-name="內文" style:family="paragraph">
      <style:paragraph-properties fo:text-align="center" fo:margin-bottom="0in" fo:line-height="100%" fo:margin-right="-0.0138in"/>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1" style:family="table-column">
      <style:table-column-properties style:column-width="0.8937in" style:use-optimal-column-width="false"/>
    </style:style>
    <style:style style:name="TableColumn1162" style:family="table-column">
      <style:table-column-properties style:column-width="0.9631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0.3611in" style:use-optimal-column-width="false"/>
    </style:style>
    <style:style style:name="TableColumn1165" style:family="table-column">
      <style:table-column-properties style:column-width="0.7215in" style:use-optimal-column-width="false"/>
    </style:style>
    <style:style style:name="TableColumn1166" style:family="table-column">
      <style:table-column-properties style:column-width="0.0708in" style:use-optimal-column-width="false"/>
    </style:style>
    <style:style style:name="TableColumn1167" style:family="table-column">
      <style:table-column-properties style:column-width="0.6159in" style:use-optimal-column-width="false"/>
    </style:style>
    <style:style style:name="TableColumn1168" style:family="table-column">
      <style:table-column-properties style:column-width="0.2972in" style:use-optimal-column-width="false"/>
    </style:style>
    <style:style style:name="TableColumn1169" style:family="table-column">
      <style:table-column-properties style:column-width="0.1951in" style:use-optimal-column-width="false"/>
    </style:style>
    <style:style style:name="TableColumn1170" style:family="table-column">
      <style:table-column-properties style:column-width="0.8881in" style:use-optimal-column-width="false"/>
    </style:style>
    <style:style style:name="TableColumn1171" style:family="table-column">
      <style:table-column-properties style:column-width="1.0333in" style:use-optimal-column-width="false"/>
    </style:style>
    <style:style style:name="Table1160" style:family="table">
      <style:table-properties style:width="7.1236in" fo:margin-left="-0.677in" table:align="left"/>
    </style:style>
    <style:style style:name="TableRow1172" style:family="table-row">
      <style:table-row-properties style:row-height="0.43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style>
    <style:style style:name="T11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6" style:family="table-row">
      <style:table-row-properties style:row-height="1.477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7" style:parent-style-name="內文" style:family="paragraph">
      <style:paragraph-properties fo:margin-bottom="0in" fo:line-height="100%" fo:margin-right="-0.0138in"/>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0" style:family="table-row">
      <style:table-row-properties style: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fo:line-height="100%" fo:margin-right="-0.0138in"/>
    </style:style>
    <style:style style:name="T1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3" style:family="table-row">
      <style:table-row-properties style:row-height="0.70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9" style:family="table-row">
      <style:table-row-properties style:row-height="0.356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4" style:family="table-row">
      <style:table-row-properties style:row-height="0.2826in"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7" style:family="table-row">
      <style:table-row-properties style:min-row-height="0.2993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2" style:family="table-row">
      <style:table-row-properties style:min-row-height="0.271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7" style:family="table-row">
      <style:table-row-properties style:min-row-height="0.2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2" style:family="table-row">
      <style:table-row-properties style:min-row-height="0.279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9" style:family="table-row">
      <style:table-row-properties style:min-row-height="0.1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4" style:family="table-row">
      <style:table-row-properties style:min-row-height="1.1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style>
    <style:style style:name="T14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1" style:parent-style-name="內文" style:family="paragraph">
      <style:paragraph-properties fo:margin-bottom="0in" fo:line-height="100%" fo:margin-right="-0.0138in"/>
    </style:style>
    <style:style style:name="T14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6" style:family="table-row">
      <style:table-row-properties style:min-row-height="1.195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8" style:parent-style-name="內文" style:family="paragraph">
      <style:paragraph-properties fo:margin-bottom="0in" fo:line-height="100%" fo:margin-right="-0.0138in"/>
    </style:style>
    <style:style style:name="T14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2" style:parent-style-name="內文" style:family="paragraph">
      <style:paragraph-properties fo:margin-bottom="0in" fo:line-height="100%" fo:margin-right="-0.0138in"/>
    </style:style>
    <style:style style:name="T14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break-before="page" fo:text-align="center" fo:margin-bottom="0in" fo:line-height="100%" fo:margin-right="-0.0138in"/>
    </style:style>
    <style:style style:name="T15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style>
    <style:style style:name="T15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4" style:family="table-column">
      <style:table-column-properties style:column-width="6.1013in"/>
    </style:style>
    <style:style style:name="Table1513" style:family="table">
      <style:table-properties style:width="6.1013in" fo:margin-left="0.1736in" table:align="left"/>
    </style:style>
    <style:style style:name="TableRow1515" style:family="table-row">
      <style:table-row-properties style:min-row-height="0.436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style>
    <style:style style:name="T15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50%" fo:margin-right="-0.0159in"/>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00%" fo:margin-right="-0.0138in"/>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widows="2" fo:orphans="2" fo:break-before="page" fo:text-align="center" fo:margin-bottom="0in" fo:line-height="100%"/>
      <style:text-properties fo:hyphenate="true"/>
    </style:style>
    <style:style style:name="T15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4" style:parent-style-name="內文" style:family="paragraph">
      <style:paragraph-properties fo:margin-bottom="0in" fo:line-height="100%" fo:margin-right="-0.0138in"/>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6" style:parent-style-name="內文" style:family="paragraph">
      <style:paragraph-properties fo:widows="2" fo:orphans="2" fo:text-align="center" fo:margin-bottom="0in" fo:line-height="100%"/>
      <style:text-properties fo:hyphenate="true"/>
    </style:style>
    <style:style style:name="T15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fo:font-size="12pt" style:font-size-asian="12pt" style:font-size-complex="12pt" style:language-asian="zh" style:country-asian="TW"/>
    </style:style>
    <style:style style:name="T1590" style:parent-style-name="預設段落字型" style:family="text">
      <style:text-properties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8" style:family="table-column">
      <style:table-column-properties style:column-width="6.1013in"/>
    </style:style>
    <style:style style:name="Table1597" style:family="table">
      <style:table-properties style:width="6.1013in" fo:margin-left="0.1736in" table:align="left"/>
    </style:style>
    <style:style style:name="TableRow1599" style:family="table-row">
      <style:table-row-properties style:min-row-height="0.436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4" style:parent-style-name="內文" style:master-page-name="MP1" style:family="paragraph">
      <style:paragraph-properties fo:break-before="page" fo:text-align="center" fo:margin-bottom="0in" fo:line-height="100%" fo:margin-right="-0.0138in"/>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style:snap-to-layout-grid="false" fo:text-align="center" fo:margin-bottom="0in" fo:line-height="100%"/>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color="#000000" fo:font-size="12pt" style:font-size-asian="12pt" style:font-size-complex="12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style>
    <style:style style:name="T16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4451in"/>
    </style:style>
    <style:style style:name="T16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0" style:parent-style-name="內文" style:family="paragraph">
      <style:paragraph-properties style:snap-to-layout-grid="false" fo:text-align="center" fo:margin-bottom="0in" fo:line-height="100%"/>
    </style:style>
    <style:style style:name="T1691" style:parent-style-name="預設段落字型" style:family="text">
      <style:text-properties fo:font-size="12pt" style:font-size-asian="12pt" style:font-size-complex="12pt" style:language-asian="zh" style:country-asian="TW"/>
    </style:style>
    <style:style style:name="T1692" style:parent-style-name="預設段落字型" style:family="text">
      <style:text-properties fo:color="#000000" fo:font-size="12pt" style:font-size-asian="12pt" style:font-size-complex="12pt" style:language-asian="zh" style:country-asian="TW"/>
    </style:style>
    <style:style style:name="P1693"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4" style:parent-style-name="內文" style:family="paragraph">
      <style:paragraph-properties style:snap-to-layout-grid="false" fo:text-align="justify" fo:line-height="0.3333in"/>
    </style:style>
    <style:style style:name="T1695" style:parent-style-name="預設段落字型" style:family="text">
      <style:text-properties style:font-name-asian="標楷體" fo:font-size="24pt" style:font-size-asian="24pt" style:font-size-complex="26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P1701"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3" style:family="table-column">
      <style:table-column-properties style:column-width="2.3069in"/>
    </style:style>
    <style:style style:name="TableColumn1704" style:family="table-column">
      <style:table-column-properties style:column-width="2.1076in"/>
    </style:style>
    <style:style style:name="TableColumn1705" style:family="table-column">
      <style:table-column-properties style:column-width="2.1062in"/>
    </style:style>
    <style:style style:name="Table1702" style:family="table">
      <style:table-properties style:width="6.5208in" style:rel-width="100%" fo:margin-left="0in" table:align="left"/>
    </style:style>
    <style:style style:name="TableRow1706" style:family="table-row">
      <style:table-row-properties style:min-row-height="0.709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25in"/>
    </style:style>
    <style:style style:name="T1709" style:parent-style-name="預設段落字型" style:family="text">
      <style:text-properties style:font-name="Times New Roman" style:font-name-asian="標楷體" fo:letter-spacing="0.125in" fo:font-size="18pt" style:font-size-asian="18pt" style:font-size-complex="18pt"/>
    </style:style>
    <style:style style:name="T1710" style:parent-style-name="預設段落字型" style:family="text">
      <style:text-properties style:font-name="Times New Roman" style:font-name-asian="標楷體" fo:font-size="18pt" style:font-size-asian="18pt" style:font-size-complex="18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5in"/>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9" style:family="table-row">
      <style:table-row-properties style:row-height="0.709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4" style:family="table-row">
      <style:table-row-properties style:row-height="0.70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5in"/>
    </style:style>
    <style:style style:name="T1727" style:parent-style-name="預設段落字型" style:family="text">
      <style:text-properties style:font-name="Times New Roman" style:font-name-asian="標楷體" fo:letter-spacing="0.5in" fo:font-size="18pt" style:font-size-asian="18pt" style:font-size-complex="18pt"/>
    </style:style>
    <style:style style:name="T1728" style:parent-style-name="預設段落字型" style:family="text">
      <style:text-properties style:font-name="Times New Roman" style:font-name-asian="標楷體" fo:font-size="18pt" style:font-size-asian="18pt" style:font-size-complex="1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1" style:family="table-row">
      <style:table-row-properties style:row-height="0.70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6" style:family="table-row">
      <style:table-row-properties style:row-height="0.831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9"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25in"/>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ableRow1748" style:family="table-row">
      <style:table-row-properties style:row-height="0.709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4" style:parent-style-name="內文" style:family="paragraph">
      <style:paragraph-properties style:snap-to-layout-grid="false"/>
    </style:style>
    <style:style style:name="T1755" style:parent-style-name="預設段落字型" style:family="text">
      <style:text-properties style:font-name-asian="標楷體" fo:font-size="24pt" style:font-size-asian="24pt" style:language-asian="zh" style:country-asian="TW"/>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language-asian="zh" style:country-asian="TW"/>
    </style:style>
    <style:style style:name="T1759" style:parent-style-name="預設段落字型" style:family="text">
      <style:text-properties style:font-name-asian="標楷體" fo:font-size="20pt" style:font-size-asian="20pt" style:font-size-complex="20pt"/>
    </style:style>
    <style:style style:name="T1760" style:parent-style-name="預設段落字型" style:family="text">
      <style:text-properties style:font-name-asian="標楷體" fo:font-size="20pt" style:font-size-asian="20pt" style:font-size-complex="20pt" style:language-asian="zh" style:country-asian="TW"/>
    </style:style>
    <style:style style:name="T1761" style:parent-style-name="預設段落字型" style:family="text">
      <style:text-properties style:font-name-asian="標楷體" fo:font-size="20pt" style:font-size-asian="20pt" style:font-size-complex="20pt"/>
    </style:style>
    <style:style style:name="T1762" style:parent-style-name="預設段落字型" style:family="text">
      <style:text-properties style:font-name-asian="標楷體" fo:font-size="20pt" style:font-size-asian="20pt" style:font-size-complex="20pt" style:language-asian="zh" style:country-asian="TW"/>
    </style:style>
    <style:style style:name="T1763" style:parent-style-name="預設段落字型" style:family="text">
      <style:text-properties style:font-name-asian="標楷體" fo:font-size="20pt" style:font-size-asian="20pt" style:font-size-complex="20pt"/>
    </style:style>
    <style:style style:name="T1764" style:parent-style-name="預設段落字型" style:family="text">
      <style:text-properties style:font-name-asian="標楷體" fo:font-size="20pt" style:font-size-asian="20pt" style:font-size-complex="20pt" style:language-asian="zh" style:country-asian="TW"/>
    </style:style>
    <style:style style:name="T1765" style:parent-style-name="預設段落字型" style:family="text">
      <style:text-properties style:font-name-asian="標楷體" fo:font-size="24pt" style:font-size-asian="24pt" style:language-asian="zh" style:country-asian="TW"/>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language-asian="zh" style:country-asian="TW"/>
    </style:style>
    <style:style style:name="P1768" style:parent-style-name="內文" style:family="paragraph">
      <style:paragraph-properties fo:text-align="justify" fo:line-height="0.2361in"/>
    </style:style>
    <style:style style:name="T1769" style:parent-style-name="預設段落字型" style:family="text">
      <style:text-properties style:font-name-asian="標楷體" fo:font-size="20pt" style:font-size-asian="20pt" style:font-size-complex="20pt" style:language-asian="zh" style:country-asian="TW"/>
    </style:style>
    <style:style style:name="T177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6" style:parent-style-name="內文" style:family="paragraph">
      <style:paragraph-properties style:snap-to-layout-grid="false" fo:text-align="justify" fo:line-height="0.3333in"/>
    </style:style>
    <style:style style:name="T1777" style:parent-style-name="預設段落字型" style:family="text">
      <style:text-properties style:font-name-asian="標楷體" fo:font-size="24pt" style:font-size-asian="24pt" style:font-size-complex="26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P1783"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5" style:family="table-column">
      <style:table-column-properties style:column-width="2.3069in"/>
    </style:style>
    <style:style style:name="TableColumn1786" style:family="table-column">
      <style:table-column-properties style:column-width="2.1076in"/>
    </style:style>
    <style:style style:name="TableColumn1787" style:family="table-column">
      <style:table-column-properties style:column-width="2.1062in"/>
    </style:style>
    <style:style style:name="Table1784" style:family="table">
      <style:table-properties style:width="6.5208in" style:rel-width="100%" fo:margin-left="0in" table:align="left"/>
    </style:style>
    <style:style style:name="TableRow1788" style:family="table-row">
      <style:table-row-properties style:min-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line-height="0.25in"/>
    </style:style>
    <style:style style:name="T1791" style:parent-style-name="預設段落字型" style:family="text">
      <style:text-properties style:font-name="Times New Roman" style:font-name-asian="標楷體" fo:letter-spacing="0.125in" fo:font-size="18pt" style:font-size-asian="18pt" style:font-size-complex="18pt"/>
    </style:style>
    <style:style style:name="T1792" style:parent-style-name="預設段落字型" style:family="text">
      <style:text-properties style:font-name="Times New Roman" style:font-name-asian="標楷體" fo:font-size="18pt" style:font-size-asian="18pt" style:font-size-complex="18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1" style:family="table-row">
      <style:table-row-properties style:row-height="0.70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6" style:family="table-row">
      <style:table-row-properties style:row-height="0.7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fo:line-height="0.25in"/>
    </style:style>
    <style:style style:name="T1809" style:parent-style-name="預設段落字型" style:family="text">
      <style:text-properties style:font-name="Times New Roman" style:font-name-asian="標楷體" fo:letter-spacing="0.5in" fo:font-size="18pt" style:font-size-asian="18pt" style:font-size-complex="18pt"/>
    </style:style>
    <style:style style:name="T1810" style:parent-style-name="預設段落字型" style:family="text">
      <style:text-properties style:font-name="Times New Roman" style:font-name-asian="標楷體"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3" style:family="table-row">
      <style:table-row-properties style:row-height="0.709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8" style:family="table-row">
      <style:table-row-properties style:row-height="0.8319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1"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fo:line-height="0.25in"/>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ableRow1830" style:family="table-row">
      <style:table-row-properties style:row-height="0.70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6" style:parent-style-name="內文" style:family="paragraph">
      <style:paragraph-properties style:snap-to-layout-grid="false"/>
    </style:style>
    <style:style style:name="T1837" style:parent-style-name="預設段落字型" style:family="text">
      <style:text-properties style:font-name-asian="標楷體" fo:font-size="24pt" style:font-size-asian="24pt" style:language-asian="zh" style:country-asian="TW"/>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language-asian="zh" style:country-asian="TW"/>
    </style:style>
    <style:style style:name="T1841" style:parent-style-name="預設段落字型" style:family="text">
      <style:text-properties style:font-name-asian="標楷體" fo:font-size="20pt" style:font-size-asian="20pt" style:font-size-complex="20pt"/>
    </style:style>
    <style:style style:name="T1842" style:parent-style-name="預設段落字型" style:family="text">
      <style:text-properties style:font-name-asian="標楷體" fo:font-size="20pt" style:font-size-asian="20pt" style:font-size-complex="20pt" style:language-asian="zh" style:country-asian="TW"/>
    </style:style>
    <style:style style:name="T1843" style:parent-style-name="預設段落字型" style:family="text">
      <style:text-properties style:font-name-asian="標楷體" fo:font-size="20pt" style:font-size-asian="20pt" style:font-size-complex="20pt"/>
    </style:style>
    <style:style style:name="T1844" style:parent-style-name="預設段落字型" style:family="text">
      <style:text-properties style:font-name-asian="標楷體" fo:font-size="20pt" style:font-size-asian="20pt" style:font-size-complex="20pt" style:language-asian="zh" style:country-asian="TW"/>
    </style:style>
    <style:style style:name="T1845" style:parent-style-name="預設段落字型" style:family="text">
      <style:text-properties style:font-name-asian="標楷體" fo:font-size="20pt" style:font-size-asian="20pt" style:font-size-complex="20pt"/>
    </style:style>
    <style:style style:name="T1846" style:parent-style-name="預設段落字型" style:family="text">
      <style:text-properties style:font-name-asian="標楷體" fo:font-size="20pt" style:font-size-asian="20pt" style:font-size-complex="20pt" style:language-asian="zh" style:country-asian="TW"/>
    </style:style>
    <style:style style:name="T1847" style:parent-style-name="預設段落字型" style:family="text">
      <style:text-properties style:font-name-asian="標楷體" fo:font-size="24pt" style:font-size-asian="24pt" style:language-asian="zh" style:country-asian="TW"/>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language-asian="zh" style:country-asian="TW"/>
    </style:style>
    <style:style style:name="P1850" style:parent-style-name="內文" style:family="paragraph">
      <style:paragraph-properties fo:text-align="justify" fo:line-height="0.2361in"/>
    </style:style>
    <style:style style:name="T1851" style:parent-style-name="預設段落字型" style:family="text">
      <style:text-properties style:font-name-asian="標楷體" fo:font-size="20pt" style:font-size-asian="20pt" style:font-size-complex="20pt" style:language-asian="zh" style:country-asian="TW"/>
    </style:style>
    <style:style style:name="T185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第</text:span><text:span text:style-name="T83">3</text:span><text:span text:style-name="T84">項規定聘任者）及實習教師報名參加時，須與校內現職專任教育人員合作，且不得列第</text:span><text:span text:style-name="T85">1</text:span><text:span text:style-name="T86">作者。</text:span></text:p>
        </text:list-item>
        <text:list-item>
          <text:p text:style-name="P87">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8"><text:span text:style-name="T89">二、第</text:span><text:span text:style-name="T90">2</text:span><text:span text:style-name="T91">類：非現職專任教育人員</text:span><text:span text:style-name="T92">同</text:span><text:span text:style-name="T93">1</text:span><text:span text:style-name="T94">稿件限</text:span><text:span text:style-name="T95">1</text:span><text:span text:style-name="T96">人投稿</text:span><text:span text:style-name="T97">。</text:span></text:p>
      <text:p text:style-name="P98">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9">第3類：非學校型態實驗教育團體及機構現職專任及兼任教育人員。</text:p>
        </text:list-item>
        <text:list-item>
          <text:p text:style-name="P100">第4類：海外臺商子弟國小及特殊學校教育人員。</text:p>
        </text:list-item>
        <text:list-item>
          <text:p text:style-name="P101"><text:span text:style-name="T102">前揭參加對象類別僅於教育</text:span><text:span text:style-name="T103">局委託之承辦學校景美國小進行形式審查時，確認作者是否符合本案投稿申請條件。</text:span></text:p>
        </text:list-item>
      </text:list>
      <text:p text:style-name="P104">陸、徵件類別與主題</text:p>
      <text:list text:style-name="LFO6" text:continue-numbering="true">
        <text:list-item>
          <text:p text:style-name="P105">徵件類別與主題：</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類別</text:span></text:p>
          </table:table-cell>
          <table:table-cell table:style-name="TableCell114">
            <text:p text:style-name="P115"><text:span text:style-name="T116">徵件</text:span><text:span text:style-name="T117">主題</text:span></text:p>
          </table:table-cell>
          <table:table-cell table:style-name="TableCell118">
            <text:p text:style-name="P119">說明</text:p>
          </table:table-cell>
        </table:table-row>
        <table:table-row table:style-name="TableRow120">
          <table:table-cell table:style-name="TableCell121" table:number-rows-spanned="3">
            <text:p text:style-name="P122">1.行動研究論文發表類</text:p>
            <text:p text:style-name="P123"/>
            <text:p text:style-name="P124">2.專業創新經驗分享類</text:p>
          </table:table-cell>
          <table:table-cell table:style-name="TableCell125">
            <text:p text:style-name="P126"><text:span text:style-name="T127">行政管理及創新</text:span></text:p>
          </table:table-cell>
          <table:table-cell table:style-name="TableCell128">
            <text:list text:style-name="LFO7" text:continue-numbering="true">
              <text:list-item>
                <text:p text:style-name="P129">徵件旨趣：構思行動，鼓勵行政創新。</text:p>
              </text:list-item>
              <text:list-item>
                <text:p text:style-name="P130"><text:span text:style-name="T131">定義：學校行政有關活動之經驗與心得，著重於實施過程、創新作法、省思及經驗分享。</text:span></text:p>
              </text:list-item>
            </text:list>
          </table:table-cell>
        </table:table-row>
        <table:table-row table:style-name="TableRow132">
          <table:covered-table-cell>
            <text:p text:style-name="P133"/>
          </table:covered-table-cell>
          <table:table-cell table:style-name="TableCell134">
            <text:p text:style-name="P135">課程教學及評量</text:p>
          </table:table-cell>
          <table:table-cell table:style-name="TableCell136">
            <text:list text:style-name="LFO8" text:continue-numbering="true">
              <text:list-item>
                <text:p text:style-name="P137">徵件旨趣：激勵研發，創新教學。</text:p>
              </text:list-item>
              <text:list-item>
                <text:p text:style-name="P138">定義：規劃符合學習需求之教學活動，包含核心素養、學習表現、學習內容、教學設計、教學實施、教學評量、教學成果及省思等內容。</text:p>
              </text:list-item>
            </text:list>
          </table:table-cell>
        </table:table-row>
        <table:table-row table:style-name="TableRow139">
          <table:covered-table-cell>
            <text:p text:style-name="P140"/>
          </table:covered-table-cell>
          <table:table-cell table:style-name="TableCell141">
            <text:p text:style-name="P142"><text:span text:style-name="T143">班級經營及輔導</text:span></text:p>
          </table:table-cell>
          <table:table-cell table:style-name="TableCell144">
            <text:list text:style-name="LFO9" text:continue-numbering="true">
              <text:list-item>
                <text:p text:style-name="P145">徵件旨趣：運用策略，創新成效。</text:p>
              </text:list-item>
              <text:list-item>
                <text:p text:style-name="P146">定義：全方位有效經營班級氣氛與文化，落實學生輔導工作、促進親師溝通與合作、形塑班級特色。</text:p>
              </text:list-item>
            </text:list>
          </table:table-cell>
        </table:table-row>
      </table:table>
      <text:p text:style-name="P14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8"><text:span text:style-name="T149">徵件內涵：本計畫鼓勵各校教育專業人員發表與教育局年度重要政策結合之主題，例如：實驗教育、十二年國教新課綱、國際教育、行動學習、正向管教、精進教學、差異化教學、深耕閱</text:span><text:span text:style-name="T150">讀</text:span><text:span text:style-name="T151">、讀報計畫、環境教育、品格教育、新住民子女教育輔導、弱勢關懷、特殊教育及其他。</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本計畫徵件主題「國際教育」之定義請以教育部網站首頁</text:span><text:span text:style-name="T158">(</text:span><text:span text:style-name="T159">網址：</text:span><text:span text:style-name="T160">https://www.edu.tw/) &gt;<text:s/></text:span><text:span text:style-name="T161">教育資料</text:span><text:span text:style-name="T162"><text:s/>&gt;<text:s/></text:span><text:span text:style-name="T163">出版品</text:span><text:span text:style-name="T164"><text:s/>&gt;<text:s/></text:span><text:span text:style-name="T165">教育統計指標之國際比較</text:span><text:span text:style-name="T166">(2018</text:span><text:span text:style-name="T167">年版</text:span><text:span text:style-name="T168">) &gt;<text:s/></text:span><text:span text:style-name="T169">目次</text:span><text:span text:style-name="T170">-</text:span><text:span text:style-name="T171">二、國民教育及高級中等教育文獻說明為依據。</text:span></text:p>
          </table:table-cell>
        </table:table-row>
      </table:table>
      <text:soft-page-break/>
      <text:p text:style-name="P172"><text:span text:style-name="T173">柒、投稿須知：請詳實施計畫附件</text:span><text:span text:style-name="T174">1</text:span><text:span text:style-name="T175">，並結合其他計畫本文說明及其他附件一併了解。</text:span></text:p>
      <text:list text:style-name="LFO10" text:continue-numbering="true">
        <text:list-item>
          <text:p text:style-name="P176">報名日期</text:p>
        </text:list-item>
      </text:list>
      <text:p text:style-name="P177"><text:s text:c="2"/>一、線上報名：</text:p>
      <text:list text:style-name="LFO11" text:continue-numbering="true">
        <text:list-item>
          <text:p text:style-name="P178"><text:span text:style-name="T179">113</text:span><text:span text:style-name="T180">年</text:span><text:span text:style-name="T181">5</text:span><text:span text:style-name="T182">月</text:span><text:span text:style-name="T183">09</text:span><text:span text:style-name="T184">日（星期四）</text:span><text:span text:style-name="T185">0</text:span><text:span text:style-name="T186">時至</text:span><text:span text:style-name="T187">113</text:span><text:span text:style-name="T188">年</text:span><text:span text:style-name="T189">5</text:span><text:span text:style-name="T190">月</text:span><text:span text:style-name="T191">13</text:span><text:span text:style-name="T192">日（星期一）</text:span><text:span text:style-name="T193">24</text:span><text:span text:style-name="T194">時</text:span><text:span text:style-name="T195">，教育局教育專業創新及行動研究網站競賽管理系統（網址：</text:span><text:span text:style-name="T196">http://eiar.tp.edu.tw</text:span><text:span text:style-name="T197">，以下簡稱報名網站）開放線上報名及</text:span><text:span text:style-name="T198">PDF</text:span><text:span text:style-name="T199">電子檔上傳。</text:span></text:p>
        </text:list-item>
        <text:list-item>
          <text:p text:style-name="P200">同1稿件僅能參加1項徵件類別，紙本郵寄送件時亦同。</text:p>
        </text:list-item>
        <text:list-item>
          <text:p text:style-name="P201"><text:span text:style-name="T202">徵件作品均須上網報名，請於前揭徵件期限內，完成網路報名，並上傳</text:span><text:span text:style-name="T203">PDF</text:span><text:span text:style-name="T204">電子檔。</text:span></text:p>
        </text:list-item>
        <text:list-item>
          <text:p text:style-name="P205"><text:span text:style-name="T206">每件作品</text:span><text:span text:style-name="T207">PDF</text:span><text:span text:style-name="T208">電子檔容量不可超過</text:span><text:span text:style-name="T209">20MB</text:span><text:span text:style-name="T210">；</text:span><text:span text:style-name="T211">另請各校避免集中於報名截止前夕辦理線上報名（含首次登入網站測試）及</text:span><text:span text:style-name="T212">PDF</text:span><text:span text:style-name="T213">電子檔上傳等作業，以免造成網站流量過大，影響其運作速度。</text:span></text:p>
        </text:list-item>
      </text:list>
      <text:p text:style-name="P214"><text:s/>二、郵寄方式送件：</text:p>
      <text:p text:style-name="P215"><text:span text:style-name="T216"><text:s text:c="3"/>(</text:span><text:span text:style-name="T217">一</text:span><text:span text:style-name="T218">)</text:span><text:span text:style-name="T219">「臺北市第</text:span><text:span text:style-name="T220">25</text:span><text:span text:style-name="T221">屆中小學及幼兒園教育專業創新與行動研究徵件」國小組請完成線上報名後，各</text:span><text:span text:style-name="T222">校請以學校為單位</text:span><text:span text:style-name="T223">(</text:span><text:span text:style-name="T224">一校合併為一袋或一箱</text:span><text:span text:style-name="T225">)</text:span><text:span text:style-name="T226">並依以下順序將各作品資料排列並自行裝袋</text:span><text:span text:style-name="T227">(</text:span><text:span text:style-name="T228">共</text:span><text:span text:style-name="T229">5</text:span><text:span text:style-name="T230">項</text:span><text:span text:style-name="T231">)</text:span><text:span text:style-name="T232">以郵寄方式送件：</text:span><text:span text:style-name="T233"><text:s/></text:span></text:p>
      <text:p text:style-name="P234"><text:s text:c="9"/>1.徵件形式審查表1份。</text:p>
      <text:p text:style-name="P235"><text:s text:c="9"/>2.徵件報名表1份。</text:p>
      <text:p text:style-name="P236"><text:s text:c="9"/>3.作者順序及授權同意書1份。</text:p>
      <text:p text:style-name="P237"><text:s text:c="9"/>4.作品稿件紙本1式3份。</text:p>
      <text:p text:style-name="P238"><text:s text:c="11"/>稿件封面須包含參加送件學校名稱、徵件類別、作品名稱、作者姓名；<text:s/></text:p>
      <text:p text:style-name="P239"><text:s text:c="11"/>另作者服務之國小非送件國小，請於個別作者姓名旁以括號註明其服務<text:s/></text:p>
      <text:p text:style-name="P240"><text:s text:c="11"/>國小名稱。</text:p>
      <text:p text:style-name="P241"><text:span text:style-name="T242"><text:s text:c="9"/>5.</text:span><text:span text:style-name="T243">聲明書。</text:span></text:p>
      <text:p text:style-name="P244"><text:s text:c="4"/>(二)作品郵寄資訊：</text:p>
      <text:p text:style-name="P245"><text:s text:c="9"/>1.地址：臺北市文山區景文街108號</text:p>
      <text:p text:style-name="P246"><text:s text:c="9"/>2.收件人：景美國小教務處</text:p>
      <text:p text:style-name="P247"><text:s text:c="9"/>3.請於信封註明「行動研究徵件作品」</text:p>
      <text:p text:style-name="P248"><text:span text:style-name="T249">(</text:span><text:span text:style-name="T250">三</text:span><text:span text:style-name="T251">)</text:span><text:span text:style-name="T252">收件截止日期：</text:span><text:span text:style-name="T253">113</text:span><text:span text:style-name="T254">年</text:span><text:span text:style-name="T255">5</text:span><text:span text:style-name="T256">月</text:span><text:span text:style-name="T257">17</text:span><text:span text:style-name="T258">日（以郵戳為憑）</text:span></text:p>
      <text:soft-page-break/>
      <text:p text:style-name="P259"><text:span text:style-name="T260">(</text:span><text:span text:style-name="T261">四</text:span><text:span text:style-name="T262">)</text:span><text:span text:style-name="T263">本校收件後，依形式審查表內容進行審查，審查結果於</text:span><text:span text:style-name="T264">113</text:span><text:span text:style-name="T265">年</text:span><text:span text:style-name="T266">5</text:span><text:span text:style-name="T267">月</text:span><text:span text:style-name="T268">31</text:span><text:span text:style-name="T269">日中午</text:span><text:span text:style-name="T270">12:00</text:span><text:span text:style-name="T271">前</text:span><text:span text:style-name="T272">公告於臺北市教育專業創新及行動研究競賽管理系統（網址：</text:span><text:span text:style-name="T273">http://eiar.tp.edu.tw</text:span><text:span text:style-name="T274">），請各校自行上網確認審查結果。</text:span></text:p>
      <text:p text:style-name="P275"><text:span text:style-name="T276">(</text:span><text:span text:style-name="T277">五</text:span><text:span text:style-name="T278">)</text:span><text:span text:style-name="T279">經審查需補件之作品，請於</text:span><text:span text:style-name="T280">113</text:span><text:span text:style-name="T281">年</text:span><text:span text:style-name="T282">6</text:span><text:span text:style-name="T283">月</text:span><text:span text:style-name="T284">5</text:span><text:span text:style-name="T285">日</text:span><text:span text:style-name="T286">前以郵寄方式補件（以郵戳為憑），</text:span></text:p>
      <text:p text:style-name="P287">逾時未補件之作品將無法參與評選。</text:p>
      <text:p text:style-name="P288"><text:span text:style-name="T289">玖、線上報名及紙本郵寄送件程序：至報名網站進行線上報名（以下簡稱報名網站，使用說明請參閱網站公告之訊息）</text:span><text:span text:style-name="T290">→</text:span><text:span text:style-name="T291">同</text:span><text:span text:style-name="T292">1</text:span><text:span text:style-name="T293">稿件參加</text:span><text:span text:style-name="T294">1</text:span><text:span text:style-name="T295">項徵件類別</text:span><text:span text:style-name="T296">→</text:span><text:span text:style-name="T297">上傳</text:span><text:span text:style-name="T298">PDF</text:span><text:span text:style-name="T299">電子檔（無需再上傳</text:span><text:span text:style-name="T300">Word</text:span><text:span text:style-name="T301">檔）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2"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3" text:continue-numbering="true">
              <text:list-item>
                <text:p text:style-name="P352"><text:span text:style-name="T353">作者依照景美國小公告時程網路報名及上傳</text:span><text:span text:style-name="T354">PDF</text:span><text:span text:style-name="T355">電子檔，</text:span><text:span text:style-name="T356">每件電子檔容量不可超過</text:span><text:span text:style-name="T357">20MB</text:span><text:span text:style-name="T358">。</text:span></text:p>
              </text:list-item>
              <text:list-item>
                <text:p text:style-name="P359"><text:span text:style-name="T360">依據組別實施計畫規定，備妥</text:span><text:span text:style-name="T361">形式審查表</text:span><text:span text:style-name="T362">紙本</text:span><text:span text:style-name="T363">1</text:span><text:span text:style-name="T364">份、徵件報名表紙本</text:span><text:span text:style-name="T365">1</text:span><text:span text:style-name="T366">份、</text:span><text:span text:style-name="T367">作者順序及授權同意書</text:span><text:span text:style-name="T368">紙本</text:span><text:span text:style-name="T369">1</text:span><text:span text:style-name="T370">份、</text:span><text:span text:style-name="T371">報名作品</text:span><text:span text:style-name="T372">紙本</text:span><text:span text:style-name="T373">1</text:span><text:span text:style-name="T374">式</text:span><text:span text:style-name="T375">3</text:span><text:span text:style-name="T376">份、聲明書</text:span><text:span text:style-name="T377">1</text:span><text:span text:style-name="T378">張，於時限內完成紙本郵寄送件事宜，</text:span><text:span text:style-name="T379">截止後即不得再補送件</text:span><text:span text:style-name="T380">。</text:span></text:p>
              </text:list-item>
            </text:list>
          </table:table-cell>
        </table:table-row>
        <table:table-row table:style-name="TableRow381">
          <table:table-cell table:style-name="TableCell382">
            <text:p text:style-name="P383">3</text:p>
          </table:table-cell>
          <table:table-cell table:style-name="TableCell384">
            <text:p text:style-name="P385"><text:span text:style-name="T386">形式審查</text:span></text:p>
          </table:table-cell>
          <table:table-cell table:style-name="TableCell387">
            <text:p text:style-name="P388">景美國小依據形式審查表所列項目，進行審查。</text:p>
          </table:table-cell>
        </table:table-row>
        <table:table-row table:style-name="TableRow389">
          <table:table-cell table:style-name="TableCell390">
            <text:p text:style-name="P391">4</text:p>
          </table:table-cell>
          <table:table-cell table:style-name="TableCell392">
            <text:p text:style-name="P393">初審</text:p>
          </table:table-cell>
          <table:table-cell table:style-name="TableCell394">
            <text:list text:style-name="LFO14" text:continue-numbering="true">
              <text:list-item>
                <text:p text:style-name="P395">由評審委員會進行初審。</text:p>
              </text:list-item>
              <text:list-item>
                <text:p text:style-name="P396">初審時依評審要點進行審查。</text:p>
              </text:list-item>
              <text:list-item>
                <text:p text:style-name="P397">初審錄取比率由評審委員視作品品質決定。</text:p>
              </text:list-item>
            </text:list>
          </table:table-cell>
        </table:table-row>
        <table:table-row table:style-name="TableRow398">
          <table:table-cell table:style-name="TableCell399">
            <text:p text:style-name="P400"><text:span text:style-name="T401">5</text:span></text:p>
          </table:table-cell>
          <table:table-cell table:style-name="TableCell402">
            <text:p text:style-name="P403">複審</text:p>
          </table:table-cell>
          <table:table-cell table:style-name="TableCell404">
            <text:list text:style-name="LFO15" text:continue-numbering="true">
              <text:list-item>
                <text:p text:style-name="P405">評審委員會進行複審。</text:p>
              </text:list-item>
              <text:list-item>
                <text:p text:style-name="P406">複審委員依據評審要點進行細部審查。</text:p>
              </text:list-item>
            </text:list>
          </table:table-cell>
        </table:table-row>
        <table:table-row table:style-name="TableRow407">
          <table:table-cell table:style-name="TableCell408">
            <text:p text:style-name="P409"><text:span text:style-name="T410">6</text:span></text:p>
          </table:table-cell>
          <table:table-cell table:style-name="TableCell411">
            <text:p text:style-name="P412">決審</text:p>
          </table:table-cell>
          <table:table-cell table:style-name="TableCell413">
            <text:p text:style-name="P414">1.景美國小召開評審委員會，就各類複審結果進行審議，確定得獎名單。</text:p>
            <text:p text:style-name="P415">2.得獎名冊報局備查。</text:p>
          </table:table-cell>
        </table:table-row>
        <table:table-row table:style-name="TableRow416">
          <table:table-cell table:style-name="TableCell417">
            <text:p text:style-name="P418">7</text:p>
          </table:table-cell>
          <table:table-cell table:style-name="TableCell419">
            <text:p text:style-name="P420">得獎名單公告</text:p>
          </table:table-cell>
          <table:table-cell table:style-name="TableCell421">
            <text:list text:style-name="LFO16" text:continue-numbering="true">
              <text:list-item>
                <text:p text:style-name="P422"><text:span text:style-name="T423">公告日期：</text:span><text:span text:style-name="T424">113</text:span><text:span text:style-name="T425">年</text:span><text:span text:style-name="T426">8</text:span><text:span text:style-name="T427">月</text:span><text:span text:style-name="T428">30</text:span><text:span text:style-name="T429">日（星期五）</text:span><text:span text:style-name="T430">。</text:span></text:p>
              </text:list-item>
              <text:list-item>
                <text:p text:style-name="P431">公告位址：</text:p>
              </text:list-item>
            </text:list>
            <text:list text:style-name="LFO17" text:continue-numbering="true">
              <text:list-item>
                <text:p text:style-name="P432">景美國小網站首頁。</text:p>
              </text:list-item>
              <text:list-item>
                <text:p text:style-name="P433">行動研究報名網站首頁。</text:p>
              </text:list-item>
            </text:list>
            <text:p text:style-name="P434"/>
          </table:table-cell>
        </table:table-row>
        <text:soft-page-break/>
        <table:table-row table:style-name="TableRow435">
          <table:table-cell table:style-name="TableCell436">
            <text:p text:style-name="P437">8</text:p>
          </table:table-cell>
          <table:table-cell table:style-name="TableCell438">
            <text:p text:style-name="P439">獲獎作者修改作品</text:p>
          </table:table-cell>
          <table:table-cell table:style-name="TableCell440">
            <text:p text:style-name="P441"><text:span text:style-name="T442">獲獎作品作者如接獲景美國小通知修正作品內容或格式者，請依限完成修正作業，並以</text:span><text:span text:style-name="T443">PDF</text:span><text:span text:style-name="T444">格式電子檔，送繳景美國小。</text:span></text:p>
          </table:table-cell>
        </table:table-row>
        <table:table-row table:style-name="TableRow445">
          <table:table-cell table:style-name="TableCell446">
            <text:p text:style-name="P447"><text:span text:style-name="T448">9</text:span></text:p>
          </table:table-cell>
          <table:table-cell table:style-name="TableCell449">
            <text:p text:style-name="P450"><text:span text:style-name="T451">頒獎典禮報名及辦理</text:span></text:p>
          </table:table-cell>
          <table:table-cell table:style-name="TableCell452">
            <text:p text:style-name="P453"><text:span text:style-name="T454">頒獎典禮暫定於</text:span><text:span text:style-name="T455">113</text:span><text:span text:style-name="T456">年</text:span><text:span text:style-name="T457">10</text:span><text:span text:style-name="T458">月中旬，詳細時間由教育局另行通知公告。</text:span></text:p>
          </table:table-cell>
        </table:table-row>
        <table:table-row table:style-name="TableRow459">
          <table:table-cell table:style-name="TableCell460">
            <text:p text:style-name="P461"><text:span text:style-name="T462">10</text:span></text:p>
          </table:table-cell>
          <table:table-cell table:style-name="TableCell463">
            <text:p text:style-name="P464">得獎作品上傳</text:p>
          </table:table-cell>
          <table:table-cell table:style-name="TableCell465">
            <text:p text:style-name="P466">景美國小將獲獎作品上傳至行動研究報名網站。</text:p>
          </table:table-cell>
        </table:table-row>
      </table:table>
      <text:p text:style-name="P467"><text:span text:style-name="T468"><text:s text:c="2"/></text:span><text:span text:style-name="T469">二、評審要點：如下表，各類要點並包含</text:span><text:span text:style-name="T470">不違反</text:span><text:span text:style-name="T471">「科技部學術倫理案件處理及審議要點」第</text:span><text:span text:style-name="T472">3</text:span><text:span text:style-name="T473">點第</text:span><text:span text:style-name="T474">1</text:span><text:span text:style-name="T475">項有關研究人員違反學術倫理之列舉事項。</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次</text:p>
            </table:table-cell>
            <table:table-cell table:style-name="TableCell483">
              <text:p text:style-name="P484"><text:span text:style-name="T485">徵件</text:span><text:span text:style-name="T486">主題</text:span></text:p>
            </table:table-cell>
            <table:table-cell table:style-name="TableCell487">
              <text:p text:style-name="P488">評審要點</text:p>
            </table:table-cell>
          </table:table-row>
        </table:table-header-rows>
        <table:table-row table:style-name="TableRow489">
          <table:table-cell table:style-name="TableCell490">
            <text:p text:style-name="P491"><text:span text:style-name="T492">1</text:span></text:p>
          </table:table-cell>
          <table:table-cell table:style-name="TableCell493">
            <text:p text:style-name="P494">行政管理及創新</text:p>
          </table:table-cell>
          <table:table-cell table:style-name="TableCell495">
            <text:p text:style-name="P496"><text:span text:style-name="T497">包含背景理念、實施歷程、成果省思等</text:span><text:span text:style-name="T498">(</text:span><text:span text:style-name="T499">本格式內容供參考，亦可以更具創新架構呈現</text:span><text:span text:style-name="T500">)</text:span><text:span text:style-name="T501">。具體評審原則如下：</text:span></text:p>
            <text:list text:style-name="LFO18" text:continue-numbering="true">
              <text:list-item>
                <text:p text:style-name="P502">問題的迫切性：以學校教育問題的改善為研究目的。</text:p>
              </text:list-item>
              <text:list-item>
                <text:p text:style-name="P503">問題的明晰性：能診斷並分析問題的性質與成因。</text:p>
              </text:list-item>
              <text:list-item>
                <text:p text:style-name="P504">行動的適切性：能針對問題研提改善行動。</text:p>
              </text:list-item>
              <text:list-item>
                <text:p text:style-name="P505">經驗的創新性：改善行動具有創意及獨特性。</text:p>
              </text:list-item>
              <text:list-item>
                <text:p text:style-name="P506"><text:span text:style-name="T507">經驗的系統性：行動步驟具邏輯與系統性。</text:span></text:p>
              </text:list-item>
              <text:list-item>
                <text:p text:style-name="P508">經驗的成就性：有確切資料佐證改善行動的成效。</text:p>
              </text:list-item>
              <text:list-item>
                <text:p text:style-name="P509"><text:span text:style-name="T510">經驗的參考性：行動歷程與成果具參考性。</text:span></text:p>
              </text:list-item>
            </text:list>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課程</text:span><text:span text:style-name="T518">教學</text:span><text:span text:style-name="T519">及評量</text:span></text:p>
          </table:table-cell>
          <table:table-cell table:style-name="TableCell520">
            <text:p text:style-name="P521">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2">課程的理論性：有理想且具理論基礎的設計理念</text:p>
              </text:list-item>
              <text:list-item>
                <text:p text:style-name="P523">課程的完整性：包含教學活動設計的重要項目</text:p>
              </text:list-item>
              <text:list-item>
                <text:p text:style-name="P524">課程的獨特性：內容有創意而別於習見教學活動</text:p>
              </text:list-item>
              <text:list-item>
                <text:p text:style-name="P525">課程的精緻性：透過精緻的活動形式彰顯創意</text:p>
              </text:list-item>
              <text:list-item>
                <text:p text:style-name="P526">課程的可行性：活動設計可在學校情境中實施</text:p>
              </text:list-item>
              <text:list-item>
                <text:p text:style-name="P527">課程的有效性：活動設計確實有助於學習成效</text:p>
              </text:list-item>
              <text:list-item>
                <text:p text:style-name="P528">課程的應用性：創新的設計可以推廣應用。</text:p>
              </text:list-item>
            </text:list>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班級經營及輔導</text:span></text:p>
          </table:table-cell>
          <table:table-cell table:style-name="TableCell536">
            <text:p text:style-name="P537">包含背景分析、實施理念、實施策略、成果省思等(本格式內容供參考，亦可以更具創新架構呈現)。具體評審原則如下：</text:p>
            <text:list text:style-name="LFO20" text:continue-numbering="true">
              <text:list-item>
                <text:p text:style-name="P538">案例的教育性：符合正向輔導原理原則。</text:p>
              </text:list-item>
              <text:list-item>
                <text:p text:style-name="P539">案例的實用性：運作經驗具實際運用效能。</text:p>
              </text:list-item>
              <text:list-item>
                <text:p text:style-name="P540">案例的系統性：範例架構完整、內容詳實。</text:p>
              </text:list-item>
              <text:list-item>
                <text:p text:style-name="P541">案例的創意性：<text:s/>行動方案具獨創性。</text:p>
              </text:list-item>
              <text:list-item>
                <text:p text:style-name="P542">案例的推廣性：行動策略推廣效益。</text:p>
              </text:list-item>
            </text:list>
          </table:table-cell>
        </table:table-row>
      </table:table>
      <text:soft-page-break/>
      <text:p text:style-name="P543">拾壹、獎勵</text:p>
      <text:p text:style-name="P544"><text:s text:c="2"/>一、個別作品獎：</text:p>
      <text:p text:style-name="P545"><text:span text:style-name="T546">（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獎項</text:span></text:p>
            </table:table-cell>
            <table:table-cell table:style-name="TableCell558">
              <text:p text:style-name="P559"><text:span text:style-name="T560">第</text:span><text:span text:style-name="T561">1</text:span><text:span text:style-name="T562">作者</text:span></text:p>
            </table:table-cell>
            <table:table-cell table:style-name="TableCell563">
              <text:p text:style-name="P564"><text:span text:style-name="T565">第</text:span><text:span text:style-name="T566">2</text:span><text:span text:style-name="T567">作者</text:span></text:p>
            </table:table-cell>
            <table:table-cell table:style-name="TableCell568">
              <text:p text:style-name="P569"><text:span text:style-name="T570">第</text:span><text:span text:style-name="T571">3</text:span><text:span text:style-name="T572">作者</text:span></text:p>
            </table:table-cell>
            <table:table-cell table:style-name="TableCell573">
              <text:p text:style-name="P574"><text:span text:style-name="T575">第</text:span><text:span text:style-name="T576">4</text:span><text:span text:style-name="T577">～</text:span><text:span text:style-name="T578">6</text:span><text:span text:style-name="T579">作者</text:span></text:p>
            </table:table-cell>
            <table:table-cell table:style-name="TableCell580">
              <text:p text:style-name="P581"><text:span text:style-name="T582">禮券</text:span></text:p>
            </table:table-cell>
          </table:table-row>
        </table:table-header-rows>
        <table:table-row table:style-name="TableRow583">
          <table:table-cell table:style-name="TableCell584">
            <text:p text:style-name="P585"><text:span text:style-name="T586">特優</text:span></text:p>
          </table:table-cell>
          <table:table-cell table:style-name="TableCell587">
            <text:p text:style-name="P588"><text:span text:style-name="T589">記功</text:span><text:span text:style-name="T590">1</text:span><text:span text:style-name="T591">次</text:span></text:p>
            <text:p text:style-name="P592"><text:span text:style-name="T593">特優獎狀</text:span></text:p>
          </table:table-cell>
          <table:table-cell table:style-name="TableCell594">
            <text:p text:style-name="P595"><text:span text:style-name="T596">嘉獎</text:span><text:span text:style-name="T597">2</text:span><text:span text:style-name="T598">次</text:span></text:p>
            <text:p text:style-name="P599"><text:span text:style-name="T600">特優獎狀</text:span></text:p>
          </table:table-cell>
          <table:table-cell table:style-name="TableCell601">
            <text:p text:style-name="P602"><text:span text:style-name="T603">嘉獎</text:span><text:span text:style-name="T604">1</text:span><text:span text:style-name="T605">次</text:span></text:p>
            <text:p text:style-name="P606"><text:span text:style-name="T607">特優獎狀</text:span></text:p>
          </table:table-cell>
          <table:table-cell table:style-name="TableCell608">
            <text:p text:style-name="P609"><text:span text:style-name="T610">嘉獎</text:span><text:span text:style-name="T611">1</text:span><text:span text:style-name="T612">次</text:span></text:p>
            <text:p text:style-name="P613"><text:span text:style-name="T614">特優獎狀</text:span></text:p>
          </table:table-cell>
          <table:table-cell table:style-name="TableCell615">
            <text:p text:style-name="P616"><text:span text:style-name="T617">4,000</text:span><text:span text:style-name="T618">元</text:span></text:p>
          </table: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嘉獎</text:span><text:span text:style-name="T626">2</text:span><text:span text:style-name="T627">次</text:span></text:p>
            <text:p text:style-name="P628"><text:span text:style-name="T629">優選獎狀</text:span></text:p>
          </table:table-cell>
          <table:table-cell table:style-name="TableCell630">
            <text:p text:style-name="P631"><text:span text:style-name="T632">嘉獎</text:span><text:span text:style-name="T633">1</text:span><text:span text:style-name="T634">次</text:span></text:p>
            <text:p text:style-name="P635"><text:span text:style-name="T636">優選獎狀</text:span></text:p>
          </table:table-cell>
          <table:table-cell table:style-name="TableCell637">
            <text:p text:style-name="P638"><text:span text:style-name="T639">嘉獎</text:span><text:span text:style-name="T640">1</text:span><text:span text:style-name="T641">次</text:span></text:p>
            <text:p text:style-name="P642">優選獎狀</text:p>
          </table:table-cell>
          <table:table-cell table:style-name="TableCell643">
            <text:p text:style-name="P644"><text:span text:style-name="T645">優選獎狀</text:span></text:p>
          </table:table-cell>
          <table:table-cell table:style-name="TableCell646">
            <text:p text:style-name="P647"><text:span text:style-name="T648">2,000</text:span><text:span text:style-name="T649">元</text:span></text:p>
          </table:table-cell>
        </table:table-row>
        <table:table-row table:style-name="TableRow650">
          <table:table-cell table:style-name="TableCell651">
            <text:p text:style-name="P652"><text:span text:style-name="T653">佳作</text:span></text:p>
          </table:table-cell>
          <table:table-cell table:style-name="TableCell654">
            <text:p text:style-name="P655"><text:span text:style-name="T656">嘉獎</text:span><text:span text:style-name="T657">1</text:span><text:span text:style-name="T658">次</text:span></text:p>
            <text:p text:style-name="P659"><text:span text:style-name="T660">佳作獎狀</text:span></text:p>
          </table:table-cell>
          <table:table-cell table:style-name="TableCell661">
            <text:p text:style-name="P662"><text:span text:style-name="T663">嘉獎</text:span><text:span text:style-name="T664">1</text:span><text:span text:style-name="T665">次</text:span></text:p>
            <text:p text:style-name="P666"><text:span text:style-name="T667">佳作獎狀</text:span></text:p>
          </table:table-cell>
          <table:table-cell table:style-name="TableCell668">
            <text:p text:style-name="P669"><text:span text:style-name="T670">嘉獎</text:span><text:span text:style-name="T671">1</text:span><text:span text:style-name="T672">次</text:span></text:p>
            <text:p text:style-name="P673"><text:span text:style-name="T674">佳作獎狀</text:span></text:p>
          </table:table-cell>
          <table:table-cell table:style-name="TableCell675">
            <text:p text:style-name="P676"><text:span text:style-name="T677">佳作獎狀</text:span></text:p>
          </table:table-cell>
          <table:table-cell table:style-name="TableCell678">
            <text:p text:style-name="P679"><text:span text:style-name="T680">無</text:span></text:p>
          </table:table-cell>
        </table:table-row>
        <table:table-row table:style-name="TableRow681">
          <table:table-cell table:style-name="TableCell682">
            <text:p text:style-name="P683">初審入選</text:p>
          </table:table-cell>
          <table:table-cell table:style-name="TableCell684">
            <text:p text:style-name="P685"><text:span text:style-name="T686">入選獎狀</text:span></text:p>
          </table:table-cell>
          <table:table-cell table:style-name="TableCell687">
            <text:p text:style-name="P688"><text:span text:style-name="T689">入選獎狀</text:span></text:p>
          </table:table-cell>
          <table:table-cell table:style-name="TableCell690">
            <text:p text:style-name="P691"><text:span text:style-name="T692">入選獎狀</text:span></text:p>
          </table:table-cell>
          <table:table-cell table:style-name="TableCell693">
            <text:p text:style-name="P694"><text:span text:style-name="T695">入選獎狀</text:span></text:p>
          </table:table-cell>
          <table:table-cell table:style-name="TableCell696">
            <text:p text:style-name="P697"><text:span text:style-name="T698">無</text:span></text:p>
          </table:table-cell>
        </table:table-row>
        <table:table-row table:style-name="TableRow699">
          <table:table-cell table:style-name="TableCell700">
            <text:p text:style-name="P701">形式合格</text:p>
          </table:table-cell>
          <table:table-cell table:style-name="TableCell702">
            <text:p text:style-name="P703"><text:span text:style-name="T704">參加證書</text:span></text:p>
          </table:table-cell>
          <table:table-cell table:style-name="TableCell705">
            <text:p text:style-name="P706"><text:span text:style-name="T707">參加證書</text:span></text:p>
          </table:table-cell>
          <table:table-cell table:style-name="TableCell708">
            <text:p text:style-name="P709"><text:span text:style-name="T710">參加證書</text:span></text:p>
          </table:table-cell>
          <table:table-cell table:style-name="TableCell711">
            <text:p text:style-name="P712"><text:span text:style-name="T713">參加證書</text:span></text:p>
          </table:table-cell>
          <table:table-cell table:style-name="TableCell714">
            <text:p text:style-name="P715"><text:span text:style-name="T716">無</text:span></text:p>
          </table:table-cell>
        </table:table-row>
      </table:table>
      <text:p text:style-name="P717"><text:span text:style-name="T718"><text:s text:c="2"/></text:span><text:span text:style-name="T719"><text:s text:c="3"/>※</text:span><text:span text:style-name="T720">榮獲特優、優選之作品，其領據</text:span><text:span text:style-name="T721">(</text:span><text:span text:style-name="T722">詳見附件</text:span><text:span text:style-name="T723">8)</text:span><text:span text:style-name="T724">由第一作者簽領及依所得稅法申報所得。</text:span></text:p>
      <text:p text:style-name="P725">二、學校團體獎(一校參加兩件作品(含)以上，始得列入團體獎計算)：</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1" text:continue-numbering="true">
        <text:list-item>
          <text:p text:style-name="P779"><text:span text:style-name="T780">依據學校班級數，分甲乙兩組。甲組為</text:span><text:span text:style-name="T781">31</text:span><text:span text:style-name="T782">班（含）以上學校，錄</text:span><text:span text:style-name="T783">取前</text:span><text:span text:style-name="T784">30%</text:span><text:bookmark-start text:name="_Hlk159577015"/><text:span text:style-name="T785">(</text:span><text:span text:style-name="T786">無條件進入</text:span><text:span text:style-name="T787">)</text:span><text:bookmark-end text:name="_Hlk159577015"/><text:span text:style-name="T788">；乙組為未達</text:span><text:span text:style-name="T789">30</text:span><text:span text:style-name="T790">班之學校，錄取前</text:span><text:span text:style-name="T791">30%(</text:span><text:span text:style-name="T792">無條件進入</text:span><text:span text:style-name="T793">)</text:span><text:span text:style-name="T794">，並按照得分予以獎勵。實驗教育機構團體、海外臺商子弟國小及特殊學校，不列入團體獎計算。</text:span></text:p>
        </text:list-item>
        <text:list-item>
          <text:p text:style-name="P795"><text:span text:style-name="T796">班級數之統計以教育局統計室公告之</text:span><text:span text:style-name="T797">112</text:span><text:span text:style-name="T798">學年度「臺北市高級中等以</text:span><text:span text:style-name="T799">下學校（含幼兒園）概況」內容為準。</text:span></text:p>
        </text:list-item>
        <text:list-item>
          <text:p text:style-name="P800">同分增額錄取。</text:p>
        </text:list-item>
      </text:list>
      <text:p text:style-name="P801"><text:span text:style-name="T802"><text:s text:c="5"/></text:span><text:span text:style-name="T803">（三）獎勵方式與額度：如下表，</text:span><text:span text:style-name="T804">獲獎學校逕依下表敘獎。</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text:span text:style-name="T812">組織類別與計分方式</text:span></text:p>
          </table:table-cell>
          <table:table-cell table:style-name="TableCell813">
            <text:p text:style-name="P814">累計總分在10（含）以上</text:p>
          </table:table-cell>
          <table:table-cell table:style-name="TableCell815">
            <text:p text:style-name="P816"><text:span text:style-name="T817">累計總分低於</text:span><text:span text:style-name="T818">10</text:span><text:span text:style-name="T819">分</text:span></text:p>
          </table:table-cell>
        </table:table-row>
        <table:table-row table:style-name="TableRow820">
          <table:table-cell table:style-name="TableCell821">
            <text:p text:style-name="P822"><text:span text:style-name="T823">國小</text:span><text:span text:style-name="T824">組</text:span></text:p>
          </table:table-cell>
          <table:table-cell table:style-name="TableCell825">
            <text:p text:style-name="P826">記功1次2人</text:p>
            <text:p text:style-name="P827">嘉獎2次1人</text:p>
            <text:p text:style-name="P828">嘉獎1次4人</text:p>
          </table:table-cell>
          <table:table-cell table:style-name="TableCell829">
            <text:p text:style-name="P830">嘉獎2次2人</text:p>
            <text:p text:style-name="P831">嘉獎1次4人</text:p>
          </table:table-cell>
        </table:table-row>
      </table:table>
      <text:p text:style-name="P832"><text:s text:c="4"/></text:p>
      <text:p text:style-name="P833"><text:span text:style-name="T834"><text:s/></text:span><text:span text:style-name="T835">拾貳、頒獎典禮活動</text:span></text:p>
      <text:p text:style-name="P836"><text:s text:c="2"/>一、頒獎典禮參加人員：</text:p>
      <text:p text:style-name="P837"><text:span text:style-name="T838"><text:s text:c="7"/></text:span><text:span text:style-name="T839">（一）</text:span><text:span text:style-name="T840">個別作品獎特優及優選得獎作者：教育局核予公假課務派代參加。</text:span></text:p>
      <text:p text:style-name="P841"><text:span text:style-name="T842"><text:s text:c="7"/></text:span><text:span text:style-name="T843">（二）</text:span><text:span text:style-name="T844">學校團體獎得獎之學校校長或其他代表：教育局核予公假參加，惟出</text:span><text:span text:style-name="T845"><text:s/></text:span></text:p>
      <text:p text:style-name="P846"><text:s text:c="8"/>席時須以不影響課務為原則。</text:p>
      <text:p text:style-name="P847"><text:span text:style-name="T848"><text:s text:c="2"/></text:span><text:span text:style-name="T849">二、頒獎典禮辦理時間與地點：</text:span></text:p>
      <text:p text:style-name="P850"><text:span text:style-name="T851"><text:s text:c="7"/></text:span><text:span text:style-name="T852">（一）</text:span><text:span text:style-name="T853">時間：</text:span><text:span text:style-name="T854">暫定於</text:span><text:span text:style-name="T855">113</text:span><text:span text:style-name="T856">年</text:span><text:span text:style-name="T857">10</text:span><text:span text:style-name="T858">月中旬，詳細時間由教育局另行通知公告。</text:span></text:p>
      <text:p text:style-name="P859"><text:span text:style-name="T860"><text:s text:c="7"/></text:span><text:span text:style-name="T861">（二）地點：另行公告。</text:span></text:p>
      <text:p text:style-name="P862"><text:s text:c="7"/>（三）備註：活動舉行當天如遇颱風等天災來襲，若本府發布須停止上班，則延期辦理日期及地點另由本局函知各校（含跨學層投稿獲獎學校）。</text:p>
      <text:p text:style-name="P863">拾參、獲獎者配合事項</text:p>
      <text:p text:style-name="P864"><text:span text:style-name="T865"><text:s text:c="2"/></text:span><text:span text:style-name="T866">一、</text:span><text:span text:style-name="T867">本案參加者送件時須同時繳交作者（包含</text:span><text:span text:style-name="T868">1</text:span><text:span text:style-name="T869">稿件之所有共同作者）作者順序及授權同意書（如附件</text:span><text:span text:style-name="T870">4</text:span><text:span text:style-name="T871">），爰稿件如經錄取獲入選（含）以上之獎勵，則獲獎作品將授權由教育局及委託景美國小彙整、並建置於行動研究報名網站上，以利學術交流及分享研究成果。各類入選以上（含）得獎作</text:span><text:span text:style-name="T872">品授權摘要與關鍵字予教育局，建置於行動研究報名網站上。</text:span></text:p>
      <text:list text:style-name="LFO5" text:continue-numbering="true">
        <text:list-item>
          <text:p text:style-name="P873"><text:span text:style-name="T874">各類徵件類別獲選特優及優選者，</text:span><text:span text:style-name="T875">須配合教師進修或群組研習時間發表作品</text:span><text:span text:style-name="T876">。</text:span></text:p>
        </text:list-item>
        <text:list-item>
          <text:p text:style-name="P877"><text:span text:style-name="T878">各類報名期間繳交之徵件作品則均不退還，</text:span><text:span text:style-name="T879">請作者送件前自留底稿。</text:span></text:p>
        </text:list-item>
      </text:list>
      <text:p text:style-name="P880">拾肆、經費：由教育局及景美國小年度預算支應。</text:p>
      <text:p text:style-name="P881">拾伍、承辦本活動工作得力之有功人員，由教育局從優敘獎。</text:p>
      <text:p text:style-name="P882">拾陸、本計畫奉核定後實施，修正時亦同。</text:p>
      <text:p text:style-name="P883"/>
      <text:p text:style-name="P884"><text:span text:style-name="T885"><draw:custom-shape svg:x="-0.15833in" svg:y="-0.01458in" svg:width="0.97014in" svg:height="0.38264in" draw:z-index="251667456" draw:id="id0" draw:style-name="a0" draw:name="圓角矩形 14" text:anchor-type="paragraph"><svg:title/><svg:desc/><text:p text:style-name="P88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7">臺北市第</text:span><text:span text:style-name="T888">25</text:span><text:span text:style-name="T889">屆中小學及幼兒園</text:span></text:p>
      <text:p text:style-name="P890">教育專業創新與行動研究徵件實施計畫</text:p>
      <text:p text:style-name="P891">國小組投稿須知</text:p>
      <text:list text:style-name="LFO22" text:continue-numbering="true">
        <text:list-item>
          <text:list>
            <text:list-item>
              <text:p text:style-name="P892"><text:span text:style-name="T893">參加者</text:span><text:span text:style-name="T894">請確依本實施計畫第</text:span><text:span text:style-name="T895">1</text:span><text:span text:style-name="T896">頁第伍點有關參加對象類別之規定</text:span><text:span text:style-name="T897">辦理著作及報名投稿事宜。</text:span></text:p>
            </text:list-item>
            <text:list-item>
              <text:p text:style-name="P898">稿件需在報名表中聲明不得為學位論文或接受補助之專案研究報告，且以尚未在期刊發表或其他競賽發表之著作為限，若經承辦單位查證屬實，取消該稿件之參賽資格。</text:p>
            </text:list-item>
            <text:list-item>
              <text:p text:style-name="P899">稿件需在報名表中切結無剽竊及違反學術倫理事項。</text:p>
            </text:list-item>
            <text:list-item>
              <text:p text:style-name="P900">稿件需在報名表中聲明不得為學位論文或接受補助之專案研究報告。</text:p>
            </text:list-item>
            <text:list-item>
              <text:p text:style-name="P901"><text:span text:style-name="T902">同</text:span><text:span text:style-name="T903">1</text:span><text:span text:style-name="T904">稿件僅能投稿</text:span><text:span text:style-name="T905">1</text:span><text:span text:style-name="T906">類，不得</text:span><text:span text:style-name="T907">1</text:span><text:span text:style-name="T908">稿數投。</text:span></text:p>
            </text:list-item>
            <text:list-item>
              <text:p text:style-name="P909">參考文獻採APA第六版格式。</text:p>
            </text:list-item>
            <text:list-item>
              <text:p text:style-name="P910">中文、英文或其他必要使用（例如：德語、法語、西班牙語等）之稿件字體，請使用正體字，惟文獻引用不在此限。</text:p>
            </text:list-item>
            <text:list-item>
              <text:p text:style-name="P911"><text:span text:style-name="T912">每篇稿件版面設定以</text:span><text:span text:style-name="T913">A4</text:span><text:span text:style-name="T914">規格直式橫書，並限以中文</text:span><text:a xlink:href="https://www.google.com.tw/search?biw=1024&amp;bih=677&amp;q=microsoft+word&amp;spell=1&amp;sa=X&amp;ved=0ahUKEwjWkK30wcDRAhXKp5QKHR_wBTIQvwUIFSgA" office:target-frame-name="_top" xlink:show="replace"><text:span text:style-name="T915">microsoft</text:span></text:a><text:span text:style-name="T916"><text:s/>word</text:span><text:span text:style-name="T917">版本編寫，且必須附摘要與關鍵字，置於全文之前，摘要以</text:span><text:span text:style-name="T918">400<text:s/></text:span><text:span text:style-name="T919">字以內為限，關鍵詞以</text:span><text:span text:style-name="T920">3<text:s/></text:span><text:span text:style-name="T921">個為限置於摘要之下。</text:span></text:p>
            </text:list-item>
            <text:list-item>
              <text:p text:style-name="P922">每篇稿件請務必配合下列格式修正：</text:p>
            </text:list-item>
          </text:list>
        </text:list-item>
      </text:list>
      <text:list text:style-name="LFO23" text:continue-numbering="true">
        <text:list-item>
          <text:p text:style-name="P923">每篇稿件檔案容量請勿超過20 MB。</text:p>
        </text:list-item>
        <text:list-item>
          <text:p text:style-name="P924">內頁、圖及表格等文字以12<text:s/>點新細明體、標點符號以全形字、行距採1.5<text:s/>倍、邊界（上下2.54cm，左右3.17cm）。</text:p>
        </text:list-item>
        <text:list-item>
          <text:p text:style-name="P925">全文篇幅（含封面、摘要、圖表、圖片及附錄等）不得超過32頁，並須加頁碼於頁底置中。</text:p>
        </text:list-item>
      </text:list>
      <text:list text:style-name="LFO22" text:continue-numbering="true">
        <text:list-item>
          <text:list>
            <text:list-item>
              <text:p text:style-name="P926">稿件之文責及格式審查由作者自負。</text:p>
            </text:list-item>
          </text:list>
        </text:list-item>
      </text:list>
      <text:p text:style-name="P927"/>
      <text:p text:style-name="P928"><text:span text:style-name="T929"><draw:custom-shape svg:x="-0.67153in" svg:y="0.0875in" svg:width="0.97014in" svg:height="0.38264in" draw:z-index="251666432" draw:id="id1" draw:style-name="a1" draw:name="圓角矩形 13" text:anchor-type="paragraph"><svg:title/><svg:desc/><text:p text:style-name="P93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1">臺北市第</text:span><text:span text:style-name="T932">25</text:span><text:span text:style-name="T933">屆中小學及幼兒園教育專業創新</text:span></text:p>
      <text:p text:style-name="P934"><text:span text:style-name="T935">與行動研究徵件實施計畫國小組稿件</text:span><text:span text:style-name="T936">形式審查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收件編號</text:p>
          </table:table-cell>
          <table:covered-table-cell/>
          <table:table-cell table:style-name="TableCell949">
            <text:p text:style-name="P950"/>
            <text:p text:style-name="P951"><text:span text:style-name="T952">(</text:span><text:span text:style-name="T953">網路報名序號</text:span><text:span text:style-name="T954">)</text:span></text:p>
          </table:table-cell>
          <table:table-cell table:style-name="TableCell955">
            <text:p text:style-name="P956">參加類別</text:p>
          </table:table-cell>
          <table:table-cell table:style-name="TableCell957" table:number-columns-spanned="2">
            <text:p text:style-name="P958"><text:span text:style-name="T959">□</text:span><text:span text:style-name="T960">行動研究論文發表類</text:span></text:p>
            <text:p text:style-name="P961"><text:span text:style-name="T962">□</text:span><text:span text:style-name="T963">專業創新經驗分享類</text:span></text:p>
          </table:table-cell>
          <table:covered-table-cell/>
          <table:table-cell table:style-name="TableCell964">
            <text:p text:style-name="P965"><text:span text:style-name="T966">參加主題</text:span></text:p>
          </table:table-cell>
          <table:table-cell table:style-name="TableCell967">
            <text:p text:style-name="P968"><text:span text:style-name="T969">□</text:span><text:span text:style-name="T970">行政管理及創新</text:span></text:p>
            <text:p text:style-name="P971">□課程教學及評量</text:p>
            <text:p text:style-name="P972"><text:span text:style-name="T973">□</text:span><text:span text:style-name="T974">班級經營及輔導</text:span></text:p>
          </table:table-cell>
        </table:table-row>
        <table:table-row table:style-name="TableRow975">
          <table:table-cell table:style-name="TableCell976" table:number-columns-spanned="2">
            <text:p text:style-name="P977">作品名稱</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2">
            <text:p text:style-name="P982">送件學校校名/實驗教育機構團體</text:p>
          </table:table-cell>
          <table:covered-table-cell/>
          <table:table-cell table:style-name="TableCell983" table:number-columns-spanned="6">
            <text:p text:style-name="P984">臺北市<text:s text:c="6"/>區<text:s text:c="7"/>國民小學/ <text:s text:c="10"/>機構團體</text:p>
          </table:table-cell>
          <table:covered-table-cell/>
          <table:covered-table-cell/>
          <table:covered-table-cell/>
          <table:covered-table-cell/>
          <table:covered-table-cell/>
        </table:table-row>
        <table:table-row table:style-name="TableRow985">
          <table:table-cell table:style-name="TableCell986">
            <text:p text:style-name="P987">項次</text:p>
          </table:table-cell>
          <table:table-cell table:style-name="TableCell988" table:number-columns-spanned="4">
            <text:p text:style-name="P989">審查項目</text:p>
          </table:table-cell>
          <table:covered-table-cell/>
          <table:covered-table-cell/>
          <table:covered-table-cell/>
          <table:table-cell table:style-name="TableCell990">
            <text:p text:style-name="P991">作者自我審查結果</text:p>
          </table:table-cell>
          <table:table-cell table:style-name="TableCell992" table:number-columns-spanned="2">
            <text:p text:style-name="P993">景美國小</text:p>
            <text:p text:style-name="P994">收件審查結果</text:p>
          </table:table-cell>
          <table:covered-table-cell/>
        </table:table-row>
        <table:table-row table:style-name="TableRow995">
          <table:table-cell table:style-name="TableCell996">
            <text:p text:style-name="P997">1</text:p>
          </table:table-cell>
          <table:table-cell table:style-name="TableCell998" table:number-columns-spanned="4">
            <text:p text:style-name="P999"><text:span text:style-name="T1000">報名表</text:span><text:span text:style-name="T1001">1</text:span><text:span text:style-name="T1002">份，填寫</text:span><text:span text:style-name="T1003">齊全，並完成學校</text:span><text:span text:style-name="T1004">/</text:span><text:span text:style-name="T1005">機構團體簽章</text:span></text:p>
          </table:table-cell>
          <table:covered-table-cell/>
          <table:covered-table-cell/>
          <table:covered-table-cell/>
          <table:table-cell table:style-name="TableCell1006">
            <text:p text:style-name="P1007">□合格</text:p>
          </table:table-cell>
          <table:table-cell table:style-name="TableCell1008" table:number-columns-spanned="2">
            <text:p text:style-name="P1009">□合格□不合格</text:p>
          </table:table-cell>
          <table:covered-table-cell/>
        </table:table-row>
        <table:table-row table:style-name="TableRow1010">
          <table:table-cell table:style-name="TableCell1011">
            <text:p text:style-name="P1012">2</text:p>
          </table:table-cell>
          <table:table-cell table:style-name="TableCell1013" table:number-columns-spanned="4">
            <text:p text:style-name="P1014">報名表由「第1作者」完成切結簽章</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3</text:p>
          </table:table-cell>
          <table:table-cell table:style-name="TableCell1022" table:number-columns-spanned="4">
            <text:p text:style-name="P1023"><text:span text:style-name="T1024">報名表中所列作者</text:span><text:span text:style-name="T1025">（</text:span><text:span text:style-name="T1026">2</text:span><text:span text:style-name="T1027">選</text:span><text:span text:style-name="T1028">1</text:span><text:span text:style-name="T1029">）</text:span><text:span text:style-name="T1030">：</text:span></text:p>
            <text:p text:style-name="P1031"><text:span text:style-name="T1032">□</text:span><text:span text:style-name="T1033">作者在</text:span><text:span text:style-name="T1034">6</text:span><text:span text:style-name="T1035">名以內</text:span><text:span text:style-name="T1036">（代理教師及實習老師不得為第</text:span><text:span text:style-name="T1037">1</text:span><text:span text:style-name="T1038">作者）。</text:span></text:p>
          </table:table-cell>
          <table:covered-table-cell/>
          <table:covered-table-cell/>
          <table:covered-table-cell/>
          <table:table-cell table:style-name="TableCell1039">
            <text:p text:style-name="P1040">□合格</text:p>
          </table:table-cell>
          <table:table-cell table:style-name="TableCell1041" table:number-columns-spanned="2">
            <text:p text:style-name="P1042">□合格□不合格</text:p>
          </table:table-cell>
          <table:covered-table-cell/>
        </table:table-row>
        <table:table-row table:style-name="TableRow1043">
          <table:table-cell table:style-name="TableCell1044">
            <text:p text:style-name="P1045">4</text:p>
          </table:table-cell>
          <table:table-cell table:style-name="TableCell1046" table:number-columns-spanned="4">
            <text:p text:style-name="P1047"><text:span text:style-name="T1048">作者順序</text:span><text:span text:style-name="T1049">及授權</text:span><text:span text:style-name="T1050">同意書</text:span><text:span text:style-name="T1051">1</text:span><text:span text:style-name="T1052">份。</text:span></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5</text:p>
          </table:table-cell>
          <table:table-cell table:style-name="TableCell1060" table:number-columns-spanned="4">
            <text:p text:style-name="P1061">□報名作品紙本稿件（1式3份）。</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6</text:p>
          </table:table-cell>
          <table:table-cell table:style-name="TableCell1069" table:number-columns-spanned="4">
            <text:p text:style-name="P1070">限以Word編寫，且未超過20MB。</text:p>
          </table:table-cell>
          <table:covered-table-cell/>
          <table:covered-table-cell/>
          <table:covered-table-cell/>
          <table:table-cell table:style-name="TableCell1071">
            <text:p text:style-name="P1072">□合格</text:p>
          </table:table-cell>
          <table:table-cell table:style-name="TableCell1073" table:number-columns-spanned="2">
            <text:p text:style-name="P1074">□合格□不合格</text:p>
          </table:table-cell>
          <table:covered-table-cell/>
        </table:table-row>
        <table:table-row table:style-name="TableRow1075">
          <table:table-cell table:style-name="TableCell1076">
            <text:p text:style-name="P1077">7</text:p>
          </table:table-cell>
          <table:table-cell table:style-name="TableCell1078" table:number-columns-spanned="4">
            <text:p text:style-name="P1079">稿件頁數共：<text:s text:c="4"/>頁（請務必填寫）</text:p>
            <text:p text:style-name="P1080">摘要字數共：<text:s text:c="4"/>字（請務必填寫，摘要以400字以內為限摘要與關鍵字獨自成1頁）</text:p>
            <text:p text:style-name="P1081"><text:span text:style-name="T1082">關鍵詞共：</text:span><text:span text:style-name="T1083"><text:s text:c="3"/></text:span><text:span text:style-name="T1084">個</text:span><text:span text:style-name="T1085">（第</text:span><text:span text:style-name="T1086">1~3</text:span><text:span text:style-name="T1087">類徵件作品始須填寫）</text:span></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ext:p text:style-name="P1094">8</text:p>
          </table:table-cell>
          <table:table-cell table:style-name="TableCell1095" table:number-columns-spanned="4">
            <text:p text:style-name="P1096">內頁文字須加頁碼（頁底置中）</text:p>
          </table:table-cell>
          <table:covered-table-cell/>
          <table:covered-table-cell/>
          <table:covered-table-cell/>
          <table:table-cell table:style-name="TableCell1097">
            <text:p text:style-name="P1098">□合格</text:p>
          </table:table-cell>
          <table:table-cell table:style-name="TableCell1099" table:number-columns-spanned="2">
            <text:p text:style-name="P1100">□合格□不合格</text:p>
          </table:table-cell>
          <table:covered-table-cell/>
        </table:table-row>
        <table:table-row table:style-name="TableRow1101">
          <table:table-cell table:style-name="TableCell1102">
            <text:p text:style-name="P1103">9</text:p>
          </table:table-cell>
          <table:table-cell table:style-name="TableCell1104" table:number-columns-spanned="4">
            <text:p text:style-name="P1105">版面、字體、字型、行距、邊界等，符合投稿須知規範</text:p>
          </table:table-cell>
          <table:covered-table-cell/>
          <table:covered-table-cell/>
          <table:covered-table-cell/>
          <table:table-cell table:style-name="TableCell1106">
            <text:p text:style-name="P1107">□合格</text:p>
          </table:table-cell>
          <table:table-cell table:style-name="TableCell1108" table:number-columns-spanned="2">
            <text:p text:style-name="P1109">□合格□不合格</text:p>
          </table:table-cell>
          <table:covered-table-cell/>
        </table:table-row>
        <table:table-row table:style-name="TableRow1110">
          <table:table-cell table:style-name="TableCell1111">
            <text:p text:style-name="P1112">10</text:p>
          </table:table-cell>
          <table:table-cell table:style-name="TableCell1113" table:number-columns-spanned="4">
            <text:p text:style-name="P1114">聲明書</text:p>
          </table:table-cell>
          <table:covered-table-cell/>
          <table:covered-table-cell/>
          <table:covered-table-cell/>
          <table:table-cell table:style-name="TableCell1115">
            <text:p text:style-name="P1116">□合格</text:p>
          </table:table-cell>
          <table:table-cell table:style-name="TableCell1117" table:number-columns-spanned="2">
            <text:p text:style-name="P1118">□合格□不合格</text:p>
          </table:table-cell>
          <table:covered-table-cell/>
        </table:table-row>
        <table:table-row table:style-name="TableRow1119">
          <table:table-cell table:style-name="TableCell1120" table:number-columns-spanned="6" table:number-rows-spanned="2">
            <text:p text:style-name="P1121"><text:span text:style-name="T1122">（送件學校</text:span><text:span text:style-name="T1123">/</text:span><text:span text:style-name="T1124">機構團體核章）</text:span></text:p>
            <text:p text:style-name="P1125">自我審查人：<text:s/><text:s text:c="11"/>業務承辦人：<text:s text:c="14"/>教務主任：<text:s text:c="4"/></text:p>
            <text:p text:style-name="P1126"/>
            <text:p text:style-name="P1127"><text:span text:style-name="T1128">校長</text:span><text:span text:style-name="T1129">/</text:span><text:span text:style-name="T1130">機構團體負責人：</text:span></text:p>
          </table:table-cell>
          <table:covered-table-cell/>
          <table:covered-table-cell/>
          <table:covered-table-cell/>
          <table:covered-table-cell/>
          <table:covered-table-cell/>
          <table:table-cell table:style-name="TableCell1131" table:number-columns-spanned="2">
            <text:p text:style-name="P1132">總評：</text:p>
            <text:p text:style-name="P1133">□形式審查合格</text:p>
            <text:p text:style-name="P1134">□形式審查不合格</text:p>
          </table:table-cell>
          <table:covered-table-cell/>
        </table:table-row>
        <table:table-row table:style-name="TableRow1135">
          <table:covered-table-cell>
            <text:p text:style-name="P1136"/>
          </table:covered-table-cell>
          <table:covered-table-cell/>
          <table:covered-table-cell/>
          <table:covered-table-cell/>
          <table:covered-table-cell/>
          <table:covered-table-cell/>
          <table:table-cell table:style-name="TableCell1137" table:number-columns-spanned="2">
            <text:p text:style-name="P1138">景美國小審查人員：</text:p>
            <text:p text:style-name="P1139"/>
            <text:p text:style-name="P1140"/>
            <text:p text:style-name="P1141"/>
          </table:table-cell>
          <table:covered-table-cell/>
        </table:table-row>
      </table:table>
      <text:p text:style-name="P1142"/>
      <text:p text:style-name="P1143"><text:span text:style-name="T1144">中華民國</text:span><text:span text:style-name="T1145"><text:s text:c="3"/>113 <text:s text:c="2"/></text:span><text:span text:style-name="T1146">年</text:span><text:span text:style-name="T1147"><text:s text:c="5"/></text:span><text:span text:style-name="T1148">月</text:span><text:span text:style-name="T1149"><text:s text:c="6"/></text:span><text:span text:style-name="T1150">日</text:span></text:p>
      <text:soft-page-break/>
      <text:p text:style-name="P1151"><text:span text:style-name="T1152"><draw:custom-shape svg:x="-0.78534in" svg:y="-0.10694in" svg:width="0.97014in" svg:height="0.38264in" draw:z-index="251665408" draw:id="id2" draw:style-name="a2" draw:name="圓角矩形 12" text:anchor-type="paragraph"><svg:title/><svg:desc/><text:p text:style-name="P115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4">臺北市第</text:span><text:span text:style-name="T1155">25</text:span><text:span text:style-name="T1156">屆中小學及幼兒園教育專業創新</text:span></text:p>
      <text:p text:style-name="P1157"><text:span text:style-name="T1158">與行動研究徵件實施計畫國小組</text:span><text:span text:style-name="T1159">報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報名學校</text:span><text:span text:style-name="T1176">/</text:span><text:span text:style-name="T1177">機構團體</text:span></text:p>
          </table:table-cell>
          <table:table-cell table:style-name="TableCell1178" table:number-columns-spanned="3">
            <text:p text:style-name="P1179"/>
          </table:table-cell>
          <table:covered-table-cell/>
          <table:covered-table-cell/>
          <table:table-cell table:style-name="TableCell1180" table:number-columns-spanned="2">
            <text:p text:style-name="P1181"><text:span text:style-name="T1182">收件編號</text:span></text:p>
          </table:table-cell>
          <table:covered-table-cell/>
          <table:table-cell table:style-name="TableCell1183" table:number-columns-spanned="5">
            <text:p text:style-name="P1184"><text:span text:style-name="T1185">（網路報名序號）</text:span></text:p>
          </table:table-cell>
          <table:covered-table-cell/>
          <table:covered-table-cell/>
          <table:covered-table-cell/>
          <table:covered-table-cell/>
        </table:table-row>
        <table:table-row table:style-name="TableRow1186">
          <table:table-cell table:style-name="TableCell1187">
            <text:p text:style-name="P1188">參加對象</text:p>
            <text:p text:style-name="P1189"><text:span text:style-name="T1190"><text:s text:c="3"/></text:span><text:span text:style-name="T1191">類別</text:span></text:p>
          </table:table-cell>
          <table:table-cell table:style-name="TableCell1192" table:number-columns-spanned="6">
            <text:p text:style-name="P1193">□<text:s/>第1類：至多6作者</text:p>
            <text:p text:style-name="P1194">□<text:s/>第2類：作者限1人並為長期代課者(投稿第2類須經人事審查)</text:p>
            <text:p text:style-name="P1195">□<text:s/>第3類：非學校型態實驗教育團體及機構現職專任及兼任教育人員</text:p>
            <text:p text:style-name="P1196"><text:span text:style-name="T1197">□<text:s/></text:span><text:span text:style-name="T1198">第</text:span><text:span text:style-name="T1199">4</text:span><text:span text:style-name="T1200">類：海外臺商子弟國小及特殊學校教育人員</text:span></text:p>
          </table:table-cell>
          <table:covered-table-cell/>
          <table:covered-table-cell/>
          <table:covered-table-cell/>
          <table:covered-table-cell/>
          <table:covered-table-cell/>
          <table:table-cell table:style-name="TableCell1201" table:number-columns-spanned="2">
            <text:p text:style-name="P1202">類別</text:p>
          </table:table-cell>
          <table:covered-table-cell/>
          <table:table-cell table:style-name="TableCell1203" table:number-columns-spanned="2">
            <text:p text:style-name="P1204"><text:span text:style-name="T1205">□</text:span><text:span text:style-name="T1206">行動研究論文發表類</text:span></text:p>
            <text:p text:style-name="P1207"><text:span text:style-name="T1208">□</text:span><text:span text:style-name="T1209">專業創新經驗分享類</text:span></text:p>
          </table:table-cell>
          <table:covered-table-cell/>
        </table:table-row>
        <table:table-row table:style-name="TableRow1210">
          <table:table-cell table:style-name="TableCell1211">
            <text:p text:style-name="P1212"><text:span text:style-name="T1213">主題</text:span></text:p>
          </table:table-cell>
          <table:table-cell table:style-name="TableCell1214" table:number-columns-spanned="10">
            <text:p text:style-name="P1215"><text:span text:style-name="T1216">□</text:span><text:span text:style-name="T1217">行政管理及創新</text:span><text:span text:style-name="T1218"><text:s text:c="7"/></text:span><text:span text:style-name="T1219">□</text:span><text:span text:style-name="T1220">課程教學及評量</text:span><text:span text:style-name="T1221"><text:s text:c="7"/>□</text:span><text:span text:style-name="T122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內涵</text:p>
          </table:table-cell>
          <table:table-cell table:style-name="TableCell1226" table:number-columns-spanned="10">
            <text:p text:style-name="P1227"><text:span text:style-name="T1228">□</text:span><text:span text:style-name="T1229">實驗教育</text:span><text:span text:style-name="T1230"><text:s text:c="2"/>□</text:span><text:span text:style-name="T1231">十二年國教新課綱</text:span><text:span text:style-name="T1232"><text:s text:c="2"/>□</text:span><text:span text:style-name="T1233">國際教育</text:span><text:span text:style-name="T1234"><text:s text:c="2"/>□</text:span><text:span text:style-name="T1235">行動學習</text:span><text:span text:style-name="T1236"><text:s text:c="2"/>□</text:span><text:span text:style-name="T1237">正向管教</text:span><text:span text:style-name="T1238"><text:s text:c="2"/>□</text:span><text:span text:style-name="T1239">精進教學</text:span><text:span text:style-name="T1240">□</text:span><text:span text:style-name="T1241">差異化教學</text:span><text:span text:style-name="T1242"><text:s text:c="2"/>□</text:span><text:span text:style-name="T1243">深耕閱讀</text:span><text:span text:style-name="T1244"><text:s text:c="2"/>□</text:span><text:span text:style-name="T1245">讀報計畫</text:span><text:span text:style-name="T1246"><text:s text:c="2"/>□</text:span><text:span text:style-name="T1247">環境教育</text:span><text:span text:style-name="T1248"><text:s text:c="2"/>□</text:span><text:span text:style-name="T1249">品格教育</text:span><text:span text:style-name="T1250"><text:s text:c="2"/>□</text:span><text:span text:style-name="T1251">新住民子女教育輔導</text:span><text:span text:style-name="T1252"><text:s text:c="3"/>□</text:span><text:span text:style-name="T1253">弱勢關懷</text:span><text:span text:style-name="T1254"><text:s text:c="2"/>□</text:span><text:span text:style-name="T1255">特殊教育</text:span><text:span text:style-name="T1256"><text:s text:c="2"/>□</text:span><text:span text:style-name="T1257">其他</text:span><text:span text:style-name="T1258">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作品名稱</text:p>
          </table: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基本資料</text:p>
          </table:table-cell>
          <table:table-cell table:style-name="TableCell1267">
            <text:p text:style-name="P1268"><text:span text:style-name="T1269">第</text:span><text:span text:style-name="T1270">1</text:span><text:span text:style-name="T1271">作者</text:span></text:p>
          </table:table-cell>
          <table:table-cell table:style-name="TableCell1272">
            <text:p text:style-name="P1273"><text:span text:style-name="T1274">第</text:span><text:span text:style-name="T1275">2</text:span><text:span text:style-name="T1276">作者</text:span></text:p>
          </table:table-cell>
          <table:table-cell table:style-name="TableCell1277" table:number-columns-spanned="2">
            <text:p text:style-name="P1278"><text:span text:style-name="T1279">第</text:span><text:span text:style-name="T1280">3</text:span><text:span text:style-name="T1281">作者</text:span></text:p>
          </table:table-cell>
          <table:covered-table-cell/>
          <table:table-cell table:style-name="TableCell1282" table:number-columns-spanned="3">
            <text:p text:style-name="P1283"><text:span text:style-name="T1284">第</text:span><text:span text:style-name="T1285">4</text:span><text:span text:style-name="T1286">作者</text:span></text:p>
          </table:table-cell>
          <table:covered-table-cell/>
          <table:covered-table-cell/>
          <table:table-cell table:style-name="TableCell1287" table:number-columns-spanned="2">
            <text:p text:style-name="P1288"><text:span text:style-name="T1289">第</text:span><text:span text:style-name="T1290">5</text:span><text:span text:style-name="T1291">作者</text:span></text:p>
          </table:table-cell>
          <table:covered-table-cell/>
          <table:table-cell table:style-name="TableCell1292">
            <text:p text:style-name="P1293"><text:span text:style-name="T1294">第</text:span><text:span text:style-name="T1295">6</text:span><text:span text:style-name="T1296">作者</text:span></text:p>
          </table:table-cell>
        </table:table-row>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服務學校</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職稱</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聯絡箱號碼</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O)</text:p>
            <text:p text:style-name="P1362">(H)</text:p>
            <text:p text:style-name="P1363">(行動)</text:p>
          </table:table-cell>
          <table:table-cell table:style-name="TableCell1364">
            <text:p text:style-name="P1365">(O)</text:p>
            <text:p text:style-name="P1366">(H)</text:p>
            <text:p text:style-name="P1367">(行動)</text:p>
          </table:table-cell>
          <table:table-cell table:style-name="TableCell1368" table:number-columns-spanned="2">
            <text:p text:style-name="P1369">(O)</text:p>
            <text:p text:style-name="P1370">(H)</text:p>
            <text:p text:style-name="P1371">(行動)</text:p>
          </table:table-cell>
          <table:covered-table-cell/>
          <table:table-cell table:style-name="TableCell1372" table:number-columns-spanned="3">
            <text:p text:style-name="P1373">(O)</text:p>
            <text:p text:style-name="P1374">(H)</text:p>
            <text:p text:style-name="P1375">(行動)</text:p>
          </table:table-cell>
          <table:covered-table-cell/>
          <table:covered-table-cell/>
          <table:table-cell table:style-name="TableCell1376" table:number-columns-spanned="2">
            <text:p text:style-name="P1377">(O)</text:p>
            <text:p text:style-name="P1378">(H)</text:p>
            <text:p text:style-name="P1379">(行動)</text:p>
          </table:table-cell>
          <table:covered-table-cell/>
          <table:table-cell table:style-name="TableCell1380">
            <text:p text:style-name="P1381">(O)</text:p>
            <text:p text:style-name="P1382">(H)</text:p>
            <text:p text:style-name="P1383">(行動)</text:p>
          </table:table-cell>
        </table:table-row>
        <table:table-row table:style-name="TableRow1384">
          <table:table-cell table:style-name="TableCell1385">
            <text:p text:style-name="P1386">e-mail</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傳真號碼</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切結事項</text:p>
          </table:table-cell>
          <table:table-cell table:style-name="TableCell1417" table:number-columns-spanned="10">
            <text:p text:style-name="P1418"><text:span text:style-name="T1419">1.</text:span><text:span text:style-name="T1420">本人保證所列作者均符合</text:span><text:span text:style-name="T1421">「徵件參加對象」</text:span><text:span text:style-name="T1422">。</text:span></text:p>
            <text:p text:style-name="P1423">2.本人保證著作無違反研究倫理事項。</text:p>
            <text:p text:style-name="P1424"><text:span text:style-name="T1425">3.</text:span><text:span text:style-name="T1426">本人已熟知投稿須知及實施計畫所列規範，倘違反規範而獲獎者，其獎狀及獎金收回，並視情節接受議處。</text:span></text:p>
            <text:p text:style-name="P1427"><text:span text:style-name="T142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9">4.</text:span><text:span text:style-name="T1430">本人保證著作非為學位論文或接受補助之專案研究報告。</text:span></text:p>
            <text:p text:style-name="P1431"><text:span text:style-name="T1432">具結人簽名：</text:span><text:span text:style-name="T1433">（由第</text:span><text:span text:style-name="T1434">1</text:span><text:span text:style-name="T14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備註</text:p>
          </table:table-cell>
          <table:table-cell table:style-name="TableCell1439" table:number-columns-spanned="10">
            <text:p text:style-name="P1440">1.請詳閱實施計畫及投稿須知。</text:p>
            <text:p text:style-name="P1441"><text:span text:style-name="T1442">2.</text:span><text:span text:style-name="T1443">將（</text:span><text:span text:style-name="T1444">1</text:span><text:span text:style-name="T1445">）徵件形式審查表</text:span><text:span text:style-name="T1446">1</text:span><text:span text:style-name="T1447">份、（</text:span><text:span text:style-name="T1448">2</text:span><text:span text:style-name="T1449">）徵件報名表</text:span><text:span text:style-name="T1450">1</text:span><text:span text:style-name="T1451">份、（</text:span><text:span text:style-name="T1452">3</text:span><text:span text:style-name="T1453">）作者順序及授權同意書</text:span><text:span text:style-name="T1454">1</text:span><text:span text:style-name="T1455">份、（</text:span><text:span text:style-name="T1456">4</text:span><text:span text:style-name="T1457">）作品紙本</text:span><text:span text:style-name="T1458">1</text:span><text:span text:style-name="T1459">式</text:span><text:span text:style-name="T1460">3</text:span><text:span text:style-name="T1461">份、（</text:span><text:span text:style-name="T1462">5</text:span><text:span text:style-name="T1463">）聲明書，</text:span><text:span text:style-name="T1464">依順序排列，</text:span><text:span text:style-name="T1465">於</text:span><text:span text:style-name="T1466">113</text:span><text:span text:style-name="T1467">年</text:span><text:span text:style-name="T1468">5</text:span><text:span text:style-name="T1469">月</text:span><text:span text:style-name="T1470">17</text:span><text:span text:style-name="T1471">日（五）</text:span><text:span text:style-name="T1472">前郵寄</text:span><text:span text:style-name="T1473">景美國小</text:span><text:span text:style-name="T1474">(</text:span><text:span text:style-name="T1475">以郵戳為憑</text:span><text:span text:style-name="T1476">)</text:span><text:span text:style-name="T1477">。</text:span></text:p>
            <text:p text:style-name="P1478"><text:span text:style-name="T1479">3.</text:span><text:span text:style-name="T1480">切結事項未簽具者一律</text:span><text:span text:style-name="T1481">視同未完成報名程序，責任由作者自負。</text:span></text:p>
            <text:p text:style-name="P1482"><text:span text:style-name="T1483">4.</text:span><text:span text:style-name="T14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承辦人：</text:span><text:span text:style-name="T1487"><text:s text:c="20"/></text:span><text:span text:style-name="T1488">教務主任：</text:span><text:span text:style-name="T1489"><text:s text:c="17"/></text:span><text:span text:style-name="T1490"><text:s/></text:span><text:span text:style-name="T1491">校長</text:span><text:span text:style-name="T1492">/</text:span><text:span text:style-name="T1493">負責人：</text:span><text:span text:style-name="T1494"><text:s/></text:span><text:span text:style-name="T1495"><text:s/></text:span><text:span text:style-name="T1496"><text:s text:c="48"/></text:span></text:p>
      <text:p text:style-name="P1497"><text:span text:style-name="T1498"><draw:frame draw:z-index="251659264" draw:id="id4" draw:style-name="a4" draw:name="Text Box 11" text:anchor-type="paragraph" svg:x="3.13403in" svg:y="0.42847in" svg:width="3.23403in" svg:height="0.35417in" style:rel-width="scale" style:rel-height="scale"><draw:text-box><text:p text:style-name="P1499"><text:s/>(參加對象勾選第2類者始須人事審查核章)</text:p></draw:text-box><svg:title/><svg:desc/></draw:frame></text:span><text:span text:style-name="T1500"><text:s text:c="28"/></text:span><text:span text:style-name="T1501">人事主任：</text:span></text:p>
      <text:soft-page-break/>
      <text:p text:style-name="P1502"><text:span text:style-name="T1503"><draw:custom-shape svg:x="-0.14653in" svg:y="-0.01458in" svg:width="0.97014in" svg:height="0.38264in" draw:z-index="251664384" draw:id="id5" draw:style-name="a5" draw:name="圓角矩形 11" text:anchor-type="paragraph"><svg:title/><svg:desc/><text:p text:style-name="P1504">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5">臺北市第</text:span><text:span text:style-name="T1506">25</text:span><text:span text:style-name="T1507">屆中小學及幼兒園</text:span></text:p>
      <text:p text:style-name="P1508">教育專業創新與行動研究徵件實施計畫</text:p>
      <text:p text:style-name="P1509"><text:span text:style-name="T1510">國小組稿件</text:span><text:span text:style-name="T1511"><text:s/></text:span><text:span text:style-name="T1512">作者順序及授權同意書</text:span></text:p>
      <table:table table:style-name="Table1513">
        <table:table-columns>
          <table:table-column table:style-name="TableColumn1514"/>
        </table:table-columns>
        <table:table-row table:style-name="TableRow1515">
          <table:table-cell table:style-name="TableCell1516">
            <text:p text:style-name="P1517">收件編號：（網路報名序號）</text:p>
          </table:table-cell>
        </table:table-row>
      </table:table>
      <text:p text:style-name="P1518">主題：</text:p>
      <text:p text:style-name="P1519">□行政管理及創新</text:p>
      <text:p text:style-name="P1520">□課程教學及評量</text:p>
      <text:p text:style-name="P1521">□班級經營及輔導</text:p>
      <text:p text:style-name="P1522"><text:span text:style-name="T1523">作品名稱：</text:span><text:span text:style-name="T1524">_______________________________________________________________</text:span></text:p>
      <text:p text:style-name="P1525">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6"><text:span text:style-name="T1527">第</text:span><text:span text:style-name="T1528"><text:s text:c="2"/>1 <text:s/></text:span><text:span text:style-name="T1529">作者（須具名）</text:span><text:span text:style-name="T1530">：</text:span></text:p>
      <text:p text:style-name="P1531">第<text:s text:c="2"/>2 <text:s/>作者（須具名）：</text:p>
      <text:p text:style-name="P1532">第<text:s text:c="2"/>3<text:s text:c="2"/>作者（須具名）：</text:p>
      <text:p text:style-name="P1533">第<text:s text:c="2"/>4 <text:s/>作者（須具名）：</text:p>
      <text:p text:style-name="P1534">第<text:s text:c="2"/>5 <text:s/>作者（須具名）：</text:p>
      <text:p text:style-name="P1535">第<text:s text:c="2"/>6 <text:s/>作者（須具名）：</text:p>
      <text:p text:style-name="P1536"><text:span text:style-name="T1537">中華民國</text:span><text:span text:style-name="T1538"><text:s text:c="3"/>113 <text:s text:c="2"/></text:span><text:span text:style-name="T1539">年</text:span><text:span text:style-name="T1540"><text:s text:c="5"/></text:span><text:span text:style-name="T1541">月</text:span><text:span text:style-name="T1542"><text:s text:c="6"/></text:span><text:span text:style-name="T1543">日</text:span></text:p>
      <text:p text:style-name="P1544"/>
      <text:soft-page-break/>
      <text:p text:style-name="P1545"><text:span text:style-name="T1546"><draw:custom-shape svg:x="-0.17413in" svg:y="0.04052in" svg:width="0.97014in" svg:height="0.38264in" draw:z-index="251661312" draw:id="id6" draw:style-name="a6" draw:name="圓角矩形 8" text:anchor-type="paragraph"><svg:title/><svg:desc/><text:p text:style-name="P1547">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8">臺北市第</text:span><text:span text:style-name="T1549">25</text:span><text:span text:style-name="T1550">屆中小學及幼兒園</text:span></text:p>
      <text:p text:style-name="P1551">教育專業創新與行動研究徵件實施計畫</text:p>
      <text:p text:style-name="P1552">國小組稿件<text:s/>聲明書</text:p>
      <text:p text:style-name="P1553"/>
      <text:p text:style-name="P1554"><text:span text:style-name="T1555">立書人</text:span><text:span text:style-name="T1556">_____________________________(</text:span><text:span text:style-name="T1557">姓名</text:span><text:span text:style-name="T1558">)</text:span><text:span text:style-name="T1559">，茲保證參加臺北市第</text:span><text:span text:style-name="T1560">25</text:span><text:span text:style-name="T1561">屆行動研究所送之</text:span><text:span text:style-name="T1562"><text:s text:c="22"/></text:span><text:span text:style-name="T1563">（作品名稱），符合「臺北市第</text:span><text:span text:style-name="T1564">25</text:span><text:span text:style-name="T156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6">立書人簽章</text:p>
      <text:p text:style-name="P1567">姓<text:s text:c="4"/>名：</text:p>
      <text:p text:style-name="P1568">身分證字號：</text:p>
      <text:p text:style-name="P1569">聯絡電話：</text:p>
      <text:p text:style-name="P1570">服務單位：</text:p>
      <text:p text:style-name="P1571"/>
      <text:p text:style-name="P1572"/>
      <text:p text:style-name="P1573"/>
      <text:p text:style-name="P1574"/>
      <text:p text:style-name="P1575"/>
      <text:p text:style-name="P1576"/>
      <text:p text:style-name="P1577"><text:span text:style-name="T1578">中華民國</text:span><text:span text:style-name="T1579"><text:s text:c="3"/>113 <text:s text:c="2"/></text:span><text:span text:style-name="T1580">年</text:span><text:span text:style-name="T1581"><text:s text:c="5"/></text:span><text:span text:style-name="T1582">月</text:span><text:span text:style-name="T1583"><text:s text:c="6"/></text:span><text:span text:style-name="T1584">日</text:span></text:p>
      <text:p text:style-name="P1585"/>
      <text:p text:style-name="P1586"><text:span text:style-name="T1587"><draw:custom-shape svg:x="-0.05738in" svg:y="0.01642in" svg:width="0.97014in" svg:height="0.38264in" draw:z-index="251669504" draw:id="id7" draw:style-name="a7" draw:name="圓角矩形 15" text:anchor-type="paragraph"><svg:title/><svg:desc/><text:p text:style-name="P1588"><text:span text:style-name="T1589">附件</text:span><text:span text:style-name="T159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1">臺北市第</text:span><text:span text:style-name="T1592">25</text:span><text:span text:style-name="T1593">屆中小學及幼兒園</text:span></text:p>
      <text:p text:style-name="P1594">教育專業創新與行動研究徵件實施計畫</text:p>
      <text:p text:style-name="P1595">國小組稿件<text:s/>肖像權同意書(各校自行存查)</text:p>
      <text:p text:style-name="P1596"/>
      <table:table table:style-name="Table1597">
        <table:table-columns>
          <table:table-column table:style-name="TableColumn1598"/>
        </table:table-columns>
        <table:table-row table:style-name="TableRow1599">
          <table:table-cell table:style-name="TableCell1600">
            <text:p text:style-name="P1601">收件編號：（網路報名序號）</text:p>
          </table:table-cell>
        </table:table-row>
      </table:table>
      <text:p text:style-name="P1602"/>
      <text:p text:style-name="P1603">主題：</text:p>
      <text:p text:style-name="P1604">□行政管理及創新</text:p>
      <text:p text:style-name="P1605">□課程教學及評量</text:p>
      <text:p text:style-name="P1606">□班級經營及輔導</text:p>
      <text:p text:style-name="P1607"/>
      <text:p text:style-name="P1608"><text:span text:style-name="T1609">作品名稱：</text:span><text:span text:style-name="T1610">_______________________________________________________________</text:span></text:p>
      <text:p text:style-name="P1611"/>
      <text:p text:style-name="P1612"><text:span text:style-name="T1613">玆授權同意臺北市政府教育局得引用、重製、編輯、改作並以公開方式將本人具有監護權之兒童</text:span><text:span text:style-name="T1614"><text:s text:c="16"/></text:span><text:span text:style-name="T1615">之照片、影片及作品圖片等，使用於臺北市第</text:span><text:span text:style-name="T1616">25</text:span><text:span text:style-name="T1617">屆中小學暨幼兒園教育專業創新與行動研究徵件活動相關用途中，如公開發表、公開置掛於臺北市政府教育局相關網頁與報導，及提供文化、教育、研究、推廣等非營利用途之使用等。</text:span><text:span text:style-name="T1618"><text:s/></text:span></text:p>
      <text:p text:style-name="P1619"/>
      <text:p text:style-name="P1620"><text:span text:style-name="T1621">法定代理人：</text:span><text:span text:style-name="T1622"><text:s text:c="14"/></text:span></text:p>
      <text:p text:style-name="P1623"/>
      <text:p text:style-name="P1624"/>
      <text:p text:style-name="P1625"/>
      <text:p text:style-name="P1626"><text:span text:style-name="T1627">中華民國</text:span><text:span text:style-name="T1628"><text:s text:c="3"/>113 <text:s text:c="2"/></text:span><text:span text:style-name="T1629">年</text:span><text:span text:style-name="T1630"><text:s text:c="5"/></text:span><text:span text:style-name="T1631">月</text:span><text:span text:style-name="T1632"><text:s text:c="6"/></text:span><text:span text:style-name="T1633">日</text:span></text:p>
      <text:soft-page-break/>
      <text:p text:style-name="P1634"><text:span text:style-name="T1637"><draw:custom-shape svg:x="-0.04722in" svg:y="0.05972in" svg:width="0.97014in" svg:height="0.38264in" draw:z-index="251663360" draw:id="id8" draw:style-name="a8" draw:name="圓角矩形 10" text:anchor-type="paragraph"><svg:title/><svg:desc/><text:p text:style-name="P1638"><text:span text:style-name="T1639">附件</text:span><text:span text:style-name="T164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臺北市第25屆中小學及幼兒園</text:p>
      <text:p text:style-name="P1642">教育專業創新與行動研究徵件實施計畫</text:p>
      <text:p text:style-name="P1643">國小組報名網站使用說明</text:p>
      <text:p text:style-name="P1644"/>
      <text:list text:style-name="LFO24" text:continue-numbering="true">
        <text:list-item>
          <text:list>
            <text:list-item>
              <text:p text:style-name="P1645">報名網站網址：http://eiar.tp.edu.tw (請詳閱網站上的操作教學影片)</text:p>
            </text:list-item>
            <text:list-item>
              <text:p text:style-name="P1646"><text:span text:style-name="T1647">線上報名開放時間：</text:span><text:span text:style-name="T1648">113</text:span><text:span text:style-name="T1649">年</text:span><text:span text:style-name="T1650">5</text:span><text:span text:style-name="T1651">月</text:span><text:span text:style-name="T1652">9</text:span><text:span text:style-name="T1653">日（四）</text:span><text:span text:style-name="T1654">0</text:span><text:span text:style-name="T1655">時至</text:span><text:span text:style-name="T1656">113</text:span><text:span text:style-name="T1657">年</text:span><text:span text:style-name="T1658">5</text:span><text:span text:style-name="T1659">月</text:span><text:span text:style-name="T1660">13</text:span><text:span text:style-name="T1661">日（一）</text:span><text:span text:style-name="T1662">24</text:span><text:span text:style-name="T1663">時</text:span><text:span text:style-name="T1664">。</text:span></text:p>
            </text:list-item>
            <text:list-item>
              <text:p text:style-name="P1665">帳號與預設密碼：請使用教育局學校代碼（六碼）登入，第一次登入帳號/密碼均相同，各校業務承辦人首次登入後，請務必變更學校密碼。</text:p>
            </text:list-item>
            <text:list-item>
              <text:p text:style-name="P1666">領取報名序號：請各校承辦人為參賽的作品領取序號，再請參賽教師自行上網填報資料並上傳作品PDF檔。</text:p>
            </text:list-item>
            <text:list-item>
              <text:p text:style-name="P1667">注意事項</text:p>
            </text:list-item>
          </text:list>
        </text:list-item>
      </text:list>
      <text:list text:style-name="LFO25" text:continue-numbering="true">
        <text:list-item>
          <text:p text:style-name="P1668">每件作品PDF電子檔容量不可超過20MB(無需再上傳Word檔)。</text:p>
        </text:list-item>
        <text:list-item>
          <text:p text:style-name="P1669"><text:span text:style-name="T1670">請各校</text:span><text:span text:style-name="T1671">避免</text:span><text:span text:style-name="T1672">集中於報名截止前夕辦理線上報名</text:span><text:span text:style-name="T1673">（含首次登入網站測試）</text:span><text:span text:style-name="T1674">及稿件電子檔上傳等作業，以免造成網站流量過大，影響其運作速度。</text:span></text:p>
        </text:list-item>
        <text:list-item>
          <text:p text:style-name="P1675">請各校承辦人提醒參賽教師，務必先觀看「操作教學影片」後，再行報名。</text:p>
        </text:list-item>
        <text:list-item>
          <text:p text:style-name="P1676">需提交之紙本資料，如「形式審查表」、「報名表」、「聲名書」……等，可於報名後，於線上系統自動產生，亦可使用活動計畫之附件自行登打列印。</text:p>
        </text:list-item>
      </text:list>
      <text:p text:style-name="P1677"/>
      <text:p text:style-name="P1678">各校如於網站操作有任何問題，請洽大橋國小(02)2594-4413，學務主任賴健二(分機133)，或資訊組長賴佳玲(分機125)。</text:p>
      <text:p text:style-name="P1679"/>
      <text:p text:style-name="P1680"/>
      <text:p text:style-name="P1681"/>
      <text:p text:style-name="P1682"/>
      <text:p text:style-name="P1683"/>
      <text:p text:style-name="P1684"/>
      <text:p text:style-name="P1685"/>
      <text:p text:style-name="P1686"/>
      <text:p text:style-name="P1687"/>
      <text:soft-page-break/>
      <text:p text:style-name="P1688"><text:span text:style-name="T1689"><draw:custom-shape svg:x="0in" svg:y="-0.00069in" svg:width="0.97014in" svg:height="0.38264in" draw:z-index="251673600" draw:id="id9" draw:style-name="a9" draw:name="圓角矩形 10" text:anchor-type="paragraph"><svg:title/><svg:desc/><text:p text:style-name="P1690"><text:span text:style-name="T1691">附件</text:span><text:span text:style-name="T1692">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3">領據</text:p>
      <text:p text:style-name="P1694"><text:span text:style-name="T1695"><text:s text:c="2"/></text:span><text:span text:style-name="T1696">玆收到臺北市第</text:span><text:span text:style-name="T1697">25</text:span><text:span text:style-name="T1698">屆中小學教育專業創新及行動研究計畫投件獲獎特優獎，領取禮券價值新臺幣</text:span><text:span text:style-name="T1699"><text:s/>4,OOO</text:span><text:span text:style-name="T1700">元整。</text:span></text:p>
      <text:p text:style-name="P1701">此據</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具領</text:span><text:span text:style-name="T1710">人</text:span></text:p>
          </table:table-cell>
          <table:table-cell table:style-name="TableCell1711">
            <text:p text:style-name="P1712"/>
          </table:table-cell>
          <table:table-cell table:style-name="TableCell1713">
            <text:p text:style-name="P1714"><text:span text:style-name="T1715">(</text:span><text:span text:style-name="T1716">第一作者</text:span><text:span text:style-name="T1717">簽名</text:span><text:span text:style-name="T1718">)</text:span></text:p>
          </table:table-cell>
        </table:table-row>
        <table:table-row table:style-name="TableRow1719">
          <table:table-cell table:style-name="TableCell1720">
            <text:p text:style-name="P1721">服務單位</text:p>
          </table:table-cell>
          <table:table-cell table:style-name="TableCell1722" table:number-columns-spanned="2">
            <text:p text:style-name="P1723"/>
          </table:table-cell>
          <table:covered-table-cell/>
        </table:table-row>
        <table:table-row table:style-name="TableRow1724">
          <table:table-cell table:style-name="TableCell1725">
            <text:p text:style-name="P1726"><text:span text:style-name="T1727">職</text:span><text:span text:style-name="T1728">稱</text:span></text:p>
          </table:table-cell>
          <table:table-cell table:style-name="TableCell1729" table:number-columns-spanned="2">
            <text:p text:style-name="P1730"/>
          </table:table-cell>
          <table:covered-table-cell/>
        </table:table-row>
        <table:table-row table:style-name="TableRow1731">
          <table:table-cell table:style-name="TableCell1732">
            <text:p text:style-name="P1733">身分證號碼</text:p>
          </table:table-cell>
          <table:table-cell table:style-name="TableCell1734" table:number-columns-spanned="2">
            <text:p text:style-name="P1735"/>
          </table:table-cell>
          <table:covered-table-cell/>
        </table:table-row>
        <table:table-row table:style-name="TableRow1736">
          <table:table-cell table:style-name="TableCell1737">
            <text:p text:style-name="P1738">戶籍地址</text:p>
            <text:p text:style-name="P1739">(含郵遞區號及鄰里)</text:p>
          </table:table-cell>
          <table:table-cell table:style-name="TableCell1740" table:number-columns-spanned="2">
            <text:p text:style-name="P1741"><text:span text:style-name="T1742"></text:span><text:span text:style-name="T1743"></text:span><text:span text:style-name="T1744"></text:span><text:span text:style-name="T1745"></text:span><text:span text:style-name="T1746"></text:span><text:span text:style-name="T1747"></text:span></text:p>
          </table:table-cell>
          <table:covered-table-cell/>
        </table:table-row>
        <table:table-row table:style-name="TableRow1748">
          <table:table-cell table:style-name="TableCell1749">
            <text:p text:style-name="P1750">聯絡電話</text:p>
            <text:p text:style-name="P1751">(行動電話)</text:p>
          </table:table-cell>
          <table:table-cell table:style-name="TableCell1752" table:number-columns-spanned="2">
            <text:p text:style-name="P1753"/>
          </table:table-cell>
          <table:covered-table-cell/>
        </table:table-row>
      </table:table>
      <text:p text:style-name="P1754"><text:span text:style-name="T1755"><text:s text:c="20"/></text:span><text:span text:style-name="T1756">中華民國</text:span><text:span text:style-name="T1757">11</text:span><text:span text:style-name="T1758">3</text:span><text:span text:style-name="T1759">年</text:span><text:span text:style-name="T1760"><text:s text:c="5"/></text:span><text:span text:style-name="T1761">月</text:span><text:span text:style-name="T1762"><text:s text:c="4"/></text:span><text:span text:style-name="T1763">日</text:span><text:span text:style-name="T1764"><text:s text:c="11"/></text:span><text:span text:style-name="T1765"><text:s text:c="19"/></text:span><text:span text:style-name="T1766">---------------------------------------------------------------------------</text:span><text:span text:style-name="T1767">----------</text:span></text:p>
      <text:p text:style-name="P1768"><text:span text:style-name="T1769">付款機關填寫：</text:span><text:span text:style-name="T1770">臺北市文山區景美國民小學</text:span></text:p>
      <text:p text:style-name="P1771">依規定代為申報或扣繳所得稅。</text:p>
      <text:p text:style-name="P1772">( <text:s text:c="5"/>)免申報或扣繳<text:s text:c="4"/>( <text:s/>V )申報<text:s text:c="5"/>( <text:s text:c="5"/>)扣繳</text:p>
      <text:p text:style-name="P1773">簽章:</text:p>
      <text:p text:style-name="P1774"/>
      <text:soft-page-break/>
      <text:p text:style-name="P1775">領據</text:p>
      <text:p text:style-name="P1776"><text:span text:style-name="T1777"><text:s text:c="2"/></text:span><text:span text:style-name="T1778">玆收到臺北市第</text:span><text:span text:style-name="T1779">25</text:span><text:span text:style-name="T1780">屆中小學教育專業創新及行動研究計畫投件獲獎優選獎，領取禮券價值新臺幣</text:span><text:span text:style-name="T1781"><text:s/>2,OOO</text:span><text:span text:style-name="T1782">元整。</text:span></text:p>
      <text:p text:style-name="P1783">此據</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具領</text:span><text:span text:style-name="T1792">人</text:span></text:p>
          </table:table-cell>
          <table:table-cell table:style-name="TableCell1793">
            <text:p text:style-name="P1794"/>
          </table:table-cell>
          <table:table-cell table:style-name="TableCell1795">
            <text:p text:style-name="P1796"><text:span text:style-name="T1797">(</text:span><text:span text:style-name="T1798">第一作者</text:span><text:span text:style-name="T1799">簽名</text:span><text:span text:style-name="T1800">)</text:span></text:p>
          </table:table-cell>
        </table:table-row>
        <table:table-row table:style-name="TableRow1801">
          <table:table-cell table:style-name="TableCell1802">
            <text:p text:style-name="P1803">服務單位</text:p>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職</text:span><text:span text:style-name="T1810">稱</text:span></text:p>
          </table:table-cell>
          <table:table-cell table:style-name="TableCell1811" table:number-columns-spanned="2">
            <text:p text:style-name="P1812"/>
          </table:table-cell>
          <table:covered-table-cell/>
        </table:table-row>
        <table:table-row table:style-name="TableRow1813">
          <table:table-cell table:style-name="TableCell1814">
            <text:p text:style-name="P1815">身分證號碼</text:p>
          </table:table-cell>
          <table:table-cell table:style-name="TableCell1816" table:number-columns-spanned="2">
            <text:p text:style-name="P1817"/>
          </table:table-cell>
          <table:covered-table-cell/>
        </table:table-row>
        <table:table-row table:style-name="TableRow1818">
          <table:table-cell table:style-name="TableCell1819">
            <text:p text:style-name="P1820">戶籍地址</text:p>
            <text:p text:style-name="P1821">(含郵遞區號及鄰里)</text:p>
          </table:table-cell>
          <table:table-cell table:style-name="TableCell1822" table:number-columns-spanned="2">
            <text:p text:style-name="P1823"><text:span text:style-name="T1824"></text:span><text:span text:style-name="T1825"></text:span><text:span text:style-name="T1826"></text:span><text:span text:style-name="T1827"></text:span><text:span text:style-name="T1828"></text:span><text:span text:style-name="T1829"></text:span></text:p>
          </table:table-cell>
          <table:covered-table-cell/>
        </table:table-row>
        <table:table-row table:style-name="TableRow1830">
          <table:table-cell table:style-name="TableCell1831">
            <text:p text:style-name="P1832">聯絡電話</text:p>
            <text:p text:style-name="P1833">(行動電話)</text:p>
          </table:table-cell>
          <table:table-cell table:style-name="TableCell1834" table:number-columns-spanned="2">
            <text:p text:style-name="P1835"/>
          </table:table-cell>
          <table:covered-table-cell/>
        </table:table-row>
      </table:table>
      <text:p text:style-name="P1836"><text:span text:style-name="T1837"><text:s text:c="23"/></text:span><text:span text:style-name="T1838">中華民國</text:span><text:span text:style-name="T1839">11</text:span><text:span text:style-name="T1840">3</text:span><text:span text:style-name="T1841">年</text:span><text:span text:style-name="T1842"><text:s text:c="5"/></text:span><text:span text:style-name="T1843">月</text:span><text:span text:style-name="T1844"><text:s text:c="4"/></text:span><text:span text:style-name="T1845">日</text:span><text:span text:style-name="T1846"><text:s text:c="11"/></text:span><text:span text:style-name="T1847"><text:s text:c="19"/></text:span><text:span text:style-name="T1848">---------------------------------------------------------------------------</text:span><text:span text:style-name="T1849">----------</text:span></text:p>
      <text:p text:style-name="P1850"><text:span text:style-name="T1851">付款機關填寫：</text:span><text:span text:style-name="T1852">臺北市文山區景美國民小學</text:span></text:p>
      <text:p text:style-name="P1853">依規定代為申報或扣繳所得稅。</text:p>
      <text:p text:style-name="P1854">( <text:s text:c="5"/>)免申報或扣繳<text:s text:c="4"/>( <text:s/>V )申報<text:s text:c="5"/>( <text:s text:c="5"/>)扣繳</text:p>
      <text:p text:style-name="P1855">簽章:</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5"><text:span text:style-name="T16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szuyu</dc:creator>
    <meta:creation-date>2024-03-18T08:25:00Z</meta:creation-date>
    <dc:date>2024-03-18T08:25:00Z</dc:date>
    <meta:print-date>2024-02-23T01:24:00Z</meta:print-date>
    <meta:template xlink:href="Normal" xlink:type="simple"/>
    <meta:editing-cycles>2</meta:editing-cycles>
    <meta:editing-duration>PT0S</meta:editing-duration>
    <meta:document-statistic meta:page-count="16" meta:paragraph-count="20" meta:word-count="1539" meta:character-count="10293" meta:row-count="73" meta:non-whitespace-character-count="8774"/>
  </office:meta>
</office:document-meta>
</file>