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style:letter-kerning="false"/>
    </style:style>
    <style:style style:name="T282" style:parent-style-name="預設段落字型" style:family="text">
      <style:text-properties style:font-name="Calibri" style:font-name-complex="Calibri" fo:color="#000000"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fo:color="#000000" style:letter-kerning="false"/>
    </style:style>
    <style:style style:name="P285" style:parent-style-name="清單段落" style:family="paragraph">
      <style:paragraph-properties style:punctuation-wrap="simple" fo:text-align="justify" fo:line-height="0.3472in"/>
    </style:style>
    <style:style style:name="T286" style:parent-style-name="預設段落字型" style:family="text">
      <style:text-properties style:font-name="Calibri" style:font-name-complex="Calibri" fo:color="#000000" style:letter-kerning="false"/>
    </style:style>
    <style:style style:name="T287" style:parent-style-name="預設段落字型" style:family="text">
      <style:text-properties style:font-name="Calibri" style:font-name-complex="Calibri" style:letter-kerning="false"/>
    </style:style>
    <style:style style:name="T288" style:parent-style-name="預設段落字型" style:family="text">
      <style:text-properties style:font-name="Calibri" style:font-name-complex="Calibri"/>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fo:color="#000000" style:letter-kerning="false"/>
    </style:style>
    <style:style style:name="P29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2" style:parent-style-name="清單段落" style:family="paragraph">
      <style:paragraph-properties style:punctuation-wrap="simple" fo:text-align="justify" fo:line-height="0.3472in"/>
    </style:style>
    <style:style style:name="T293" style:parent-style-name="預設段落字型" style:family="text">
      <style:text-properties style:font-name="Calibri" style:font-name-complex="Calibri" fo:color="#000000" style:letter-kerning="false"/>
    </style:style>
    <style:style style:name="T294" style:parent-style-name="預設段落字型" style:family="text">
      <style:text-properties style:font-name="Calibri" style:font-name-complex="Calibri" style:letter-kerning="false"/>
    </style:style>
    <style:style style:name="T295" style:parent-style-name="預設段落字型" style:family="text">
      <style:text-properties style:font-name="Calibri" style:font-name-complex="Calibri" fo:color="#000000"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fo:color="#000000" style:letter-kerning="false"/>
    </style:style>
    <style:style style:name="T298" style:parent-style-name="預設段落字型" style:family="text">
      <style:text-properties style:font-name="Calibri" style:font-name-complex="Calibri" style:letter-kerning="false"/>
    </style:style>
    <style:style style:name="P299" style:parent-style-name="清單段落" style:family="paragraph">
      <style:paragraph-properties style:punctuation-wrap="simple" fo:text-align="justify" fo:line-height="0.3472in"/>
    </style:style>
    <style:style style:name="T300" style:parent-style-name="預設段落字型" style:family="text">
      <style:text-properties style:font-name="Calibri" style:font-name-complex="Calibri" fo:color="#000000" style:letter-kerning="false"/>
    </style:style>
    <style:style style:name="T301" style:parent-style-name="預設段落字型" style:family="text">
      <style:text-properties style:font-name="Calibri" style:font-name-complex="Calibri" style:letter-kerning="false"/>
    </style:style>
    <style:style style:name="T302" style:parent-style-name="預設段落字型" style:family="text">
      <style:text-properties style:font-name="Calibri" style:font-name-complex="Calibri"/>
    </style:style>
    <style:style style:name="T303" style:parent-style-name="預設段落字型" style:family="text">
      <style:text-properties style:font-name="Calibri" style:font-name-complex="Calibri" style:letter-kerning="false"/>
    </style:style>
    <style:style style:name="P30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5" style:parent-style-name="清單段落" style:family="paragraph">
      <style:paragraph-properties style:punctuation-wrap="simple" style:snap-to-layout-grid="false" fo:text-align="justify" fo:line-height="0.3472in" fo:margin-left="0.3347in">
        <style:tab-stops/>
      </style:paragraph-properties>
    </style:style>
    <style:style style:name="T306" style:parent-style-name="預設段落字型" style:family="text">
      <style:text-properties style:font-name="Calibri" style:font-name-complex="Calibri" style:letter-kerning="false"/>
    </style:style>
    <style:style style:name="T307" style:parent-style-name="預設段落字型" style:family="text">
      <style:text-properties style:font-name="Calibri" style:font-name-complex="Calibri" fo:color="#000000"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style:style>
    <style:style style:name="P310" style:parent-style-name="清單段落" style:family="paragraph">
      <style:paragraph-properties style:punctuation-wrap="simple" style:snap-to-layout-grid="false" fo:text-align="justify" fo:margin-top="0.1666in" fo:line-height="0.3472in"/>
    </style:style>
    <style:style style:name="T311" style:parent-style-name="預設段落字型" style:family="text">
      <style:text-properties style:font-name="Calibri" style:font-name-complex="Calibri" fo:font-weight="bold" style:font-weight-asian="bold" style:font-weight-complex="bold" fo:color="#000000" style:letter-kerning="false"/>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P318"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1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0" style:parent-style-name="清單段落" style:family="paragraph">
      <style:paragraph-properties style:punctuation-wrap="simple" style:snap-to-layout-grid="false" fo:text-align="justify" fo:line-height="0.3472in"/>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強調粗體" style:family="text">
      <style:text-properties style:font-name="Calibri" style:font-name-complex="Calibri" fo:font-weight="normal" style:font-weight-asian="normal" style:font-weight-complex="normal" fo:color="#222222"/>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預設段落字型" style:family="text">
      <style:text-properties style:font-name="Calibri" style:font-name-complex="Calibri" style:letter-kerning="false"/>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font-size-complex="14pt"/>
    </style:style>
    <style:style style:name="T331" style:parent-style-name="預設段落字型" style:family="text">
      <style:text-properties style:font-name="Calibri" style:font-name-complex="Calibri" style:letter-kerning="false"/>
    </style:style>
    <style:style style:name="P332" style:parent-style-name="內文" style:family="paragraph">
      <style:paragraph-properties style:punctuation-wrap="simple" style:snap-to-layout-grid="false" fo:text-align="justify" fo:line-height="0.3472in" fo:margin-left="0.2958in">
        <style:tab-stops/>
      </style:paragraph-properties>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font-size-complex="14pt"/>
    </style:style>
    <style:style style:name="T337" style:parent-style-name="預設段落字型" style:family="text">
      <style:text-properties style:font-name="Calibri" style:font-name-complex="Calibri" style:letter-kerning="false"/>
    </style:style>
    <style:style style:name="P338" style:parent-style-name="內文" style:family="paragraph">
      <style:paragraph-properties style:punctuation-wrap="simple" style:snap-to-layout-grid="false" fo:text-align="justify" fo:line-height="0.3472in" fo:margin-left="0.2958in">
        <style:tab-stops/>
      </style:paragraph-properties>
    </style:style>
    <style:style style:name="T339" style:parent-style-name="預設段落字型" style:family="text">
      <style:text-properties style:font-name="Calibri" style:font-name-complex="Calibri" style:letter-kerning="false"/>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font-size-complex="14pt"/>
    </style:style>
    <style:style style:name="T343" style:parent-style-name="預設段落字型" style:family="text">
      <style:text-properties style:font-name="Calibri" style:font-name-complex="Calibri" fo:color="#000000" style:letter-kerning="false"/>
    </style:style>
    <style:style style:name="P344" style:parent-style-name="內文" style:family="paragraph">
      <style:paragraph-properties style:punctuation-wrap="simple" style:snap-to-layout-grid="false" fo:text-align="justify" fo:line-height="0.3472in" fo:margin-left="0.2958in">
        <style:tab-stops/>
      </style:paragraph-properties>
    </style:style>
    <style:style style:name="T345" style:parent-style-name="預設段落字型" style:family="text">
      <style:text-properties style:font-name="Calibri" style:font-name-complex="Calibri" style:letter-kerning="false"/>
    </style:style>
    <style:style style:name="T346" style:parent-style-name="預設段落字型" style:family="text">
      <style:text-properties style:font-name="Calibri" style:font-name-complex="Calibri" style:letter-kerning="false" style:font-size-complex="14pt"/>
    </style:style>
    <style:style style:name="T347" style:parent-style-name="預設段落字型" style:family="text">
      <style:text-properties style:font-name="Calibri" style:font-name-complex="Calibri" style:letter-kerning="false"/>
    </style:style>
    <style:style style:name="P348" style:parent-style-name="內文" style:family="paragraph">
      <style:paragraph-properties style:punctuation-wrap="simple" style:snap-to-layout-grid="false" fo:text-align="justify" fo:line-height="0.3472in" fo:margin-left="0.2958in">
        <style:tab-stops/>
      </style:paragraph-properties>
    </style:style>
    <style:style style:name="T349" style:parent-style-name="預設段落字型" style:family="text">
      <style:text-properties style:font-name="Calibri" style:font-name-complex="Calibri" style:letter-kerning="false"/>
    </style:style>
    <style:style style:name="T350" style:parent-style-name="預設段落字型" style:family="text">
      <style:text-properties style:font-name-complex="Calibri" style:letter-kerning="false"/>
    </style:style>
    <style:style style:name="T351" style:parent-style-name="預設段落字型" style:family="text">
      <style:text-properties style:font-name="Calibri" style:font-name-complex="Calibri" style:letter-kerning="false"/>
    </style:style>
    <style:style style:name="P352" style:parent-style-name="內文" style:family="paragraph">
      <style:paragraph-properties style:punctuation-wrap="simple" style:snap-to-layout-grid="false" fo:text-align="justify" fo:line-height="0.3472in" fo:margin-left="0.2958in">
        <style:tab-stops/>
      </style:paragraph-properties>
    </style:style>
    <style:style style:name="T353" style:parent-style-name="預設段落字型" style:family="text">
      <style:text-properties style:font-name="Calibri" style:font-name-complex="Calibri" style:letter-kerning="false"/>
    </style:style>
    <style:style style:name="T354" style:parent-style-name="預設段落字型" style:family="text">
      <style:text-properties style:font-name="Calibri" style:font-name-complex="Calibri" fo:color="#000000" style:letter-kerning="false"/>
    </style:style>
    <style:style style:name="T355" style:parent-style-name="預設段落字型" style:family="text">
      <style:text-properties style:font-name-complex="Calibri" style:letter-kerning="false"/>
    </style:style>
    <style:style style:name="T356" style:parent-style-name="預設段落字型" style:family="text">
      <style:text-properties style:font-name="Calibri" style:font-name-complex="Calibri" style:letter-kerning="false" style:font-size-complex="14pt"/>
    </style:style>
    <style:style style:name="P357" style:parent-style-name="內文" style:family="paragraph">
      <style:paragraph-properties style:punctuation-wrap="simple" style:snap-to-layout-grid="false" fo:text-align="justify" fo:line-height="0.3472in" fo:margin-left="0.2958in">
        <style:tab-stops/>
      </style:paragraph-properties>
    </style:style>
    <style:style style:name="T358" style:parent-style-name="預設段落字型" style:family="text">
      <style:text-properties style:font-name="Calibri" style:font-name-complex="Calibri" fo:color="#000000" style:letter-kerning="false"/>
    </style:style>
    <style:style style:name="T359" style:parent-style-name="預設段落字型" style:family="text">
      <style:text-properties style:font-name="Calibri" style:font-name-complex="Calibri" style:letter-kerning="false"/>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font-size-complex="14pt"/>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letter-kerning="false" style:font-size-complex="14pt"/>
    </style:style>
    <style:style style:name="T371" style:parent-style-name="預設段落字型" style:family="text">
      <style:text-properties style:font-name="Calibri" style:font-name-complex="Calibri" style:letter-kerning="false" style:font-size-complex="14pt"/>
    </style:style>
    <style:style style:name="T372" style:parent-style-name="預設段落字型" style:family="text">
      <style:text-properties style:font-name="Calibri" style:font-name-complex="Calibri" style:letter-kerning="false"/>
    </style:style>
    <style:style style:name="P373"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4" style:parent-style-name="預設段落字型" style:family="text">
      <style:text-properties style:font-name="Calibri" style:font-name-complex="Calibri" fo:color="#000000" style:letter-kerning="false"/>
    </style:style>
    <style:style style:name="T375" style:parent-style-name="預設段落字型" style:family="text">
      <style:text-properties style:font-name="Calibri" style:font-name-complex="Calibri" style:letter-kerning="fals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font-size-complex="14pt"/>
    </style:style>
    <style:style style:name="P378" style:parent-style-name="清單段落" style:family="paragraph">
      <style:paragraph-properties style:punctuation-wrap="simple" style:snap-to-layout-grid="false" fo:text-align="justify" fo:margin-top="0.1666in" fo:line-height="0.3472in"/>
    </style:style>
    <style:style style:name="T379"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0" style:parent-style-name="內文" style:family="paragraph">
      <style:paragraph-properties style:punctuation-wrap="simple" style:snap-to-layout-grid="false" fo:text-align="justify" fo:margin-top="0.1666in" fo:line-height="0.3472in" fo:margin-left="0.2958in">
        <style:tab-stops/>
      </style:paragraph-properties>
    </style:style>
    <style:style style:name="T381" style:parent-style-name="預設段落字型" style:family="text">
      <style:text-properties style:font-name="Calibri" style:font-name-complex="Calibri" style:letter-kerning="false"/>
    </style:style>
    <style:style style:name="T382" style:parent-style-name="預設段落字型" style:family="text">
      <style:text-properties style:font-name="Calibri" style:font-name-complex="Calibri" fo:color="#000000" style:letter-kerning="false"/>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fo:color="#000000" style:letter-kerning="false"/>
    </style:style>
    <style:style style:name="T388" style:parent-style-name="預設段落字型" style:family="text">
      <style:text-properties style:font-name="Calibri" style:font-name-complex="Calibri" fo:color="#000000" style:letter-kerning="false"/>
    </style:style>
    <style:style style:name="P389" style:parent-style-name="內文" style:family="paragraph">
      <style:paragraph-properties style:punctuation-wrap="simple" style:snap-to-layout-grid="false" fo:text-align="justify" fo:line-height="0.3472in" fo:margin-left="0.2958in">
        <style:tab-stops/>
      </style:paragraph-properties>
    </style:style>
    <style:style style:name="T390" style:parent-style-name="預設段落字型" style:family="text">
      <style:text-properties style:font-name="Calibri" style:font-name-complex="Calibri"/>
    </style:style>
    <style:style style:name="T391" style:parent-style-name="預設段落字型" style:family="text">
      <style:text-properties style:font-name="Calibri" style:font-name-complex="Calibri" fo:color="#000000" style:letter-kerning="false"/>
    </style:style>
    <style:style style:name="T392" style:parent-style-name="預設段落字型" style:family="text">
      <style:text-properties style:font-name="Calibri" style:font-name-complex="Calibri" fo:color="#000000" style:letter-kerning="false"/>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style:style>
    <style:style style:name="T395" style:parent-style-name="預設段落字型" style:family="text">
      <style:text-properties style:font-name="Calibri" style:font-name-complex="Calibri" fo:color="#000000" style:letter-kerning="false"/>
    </style:style>
    <style:style style:name="P396" style:parent-style-name="內文" style:family="paragraph">
      <style:paragraph-properties style:punctuation-wrap="simple" style:snap-to-layout-grid="false" fo:text-align="justify" fo:line-height="0.3472in" fo:margin-left="0.2958in">
        <style:tab-stops/>
      </style:paragraph-properties>
    </style:style>
    <style:style style:name="T397" style:parent-style-name="預設段落字型" style:family="text">
      <style:text-properties style:font-name="Calibri" style:font-name-complex="Calibri" style:letter-kerning="false"/>
    </style:style>
    <style:style style:name="T398" style:parent-style-name="預設段落字型" style:family="text">
      <style:text-properties style:font-name="Calibri" style:font-name-complex="Calibri" style:letter-kerning="false"/>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fo:color="#000000" style:letter-kerning="false"/>
    </style:style>
    <style:style style:name="T402" style:parent-style-name="預設段落字型" style:family="text">
      <style:text-properties style:font-name="Calibri" style:font-name-complex="Calibri" style:letter-kerning="false"/>
    </style:style>
    <style:style style:name="T403" style:parent-style-name="預設段落字型" style:family="text">
      <style:text-properties style:font-name="Calibri" style:font-name-complex="Calibri"/>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fo:color="#000000" style:letter-kerning="false"/>
    </style:style>
    <style:style style:name="P411" style:parent-style-name="內文" style:family="paragraph">
      <style:paragraph-properties style:punctuation-wrap="simple" style:snap-to-layout-grid="false" fo:text-align="justify" fo:line-height="0.3472in"/>
    </style:style>
    <style:style style:name="T412" style:parent-style-name="預設段落字型" style:family="text">
      <style:text-properties style:font-name="Calibri" style:font-name-complex="Calibri"/>
    </style:style>
    <style:style style:name="T413" style:parent-style-name="預設段落字型" style:family="text">
      <style:text-properties style:font-name="Calibri" style:font-name-complex="Calibri" style:letter-kerning="false"/>
    </style:style>
    <style:style style:name="T414" style:parent-style-name="預設段落字型" style:family="text">
      <style:text-properties style:font-name="Calibri" style:font-name-complex="Calibri"/>
    </style:style>
    <style:style style:name="P415" style:parent-style-name="內文" style:family="paragraph">
      <style:paragraph-properties style:punctuation-wrap="simple" style:snap-to-layout-grid="false" fo:text-align="justify" fo:line-height="0.3472in" fo:margin-left="0.2958in">
        <style:tab-stops/>
      </style:paragraph-properties>
    </style:style>
    <style:style style:name="T416" style:parent-style-name="預設段落字型" style:family="text">
      <style:text-properties style:font-name="Calibri" style:font-name-complex="Calibri" style:letter-kerning="false"/>
    </style:style>
    <style:style style:name="T417" style:parent-style-name="預設段落字型" style:family="text">
      <style:text-properties style:font-name="Calibri" style:font-name-complex="Calibri" style:letter-kerning="false"/>
    </style:style>
    <style:style style:name="T418" style:parent-style-name="預設段落字型" style:family="text">
      <style:text-properties style:font-name="Calibri" style:font-name-complex="Calibri" fo:color="#000000" style:letter-kerning="false"/>
    </style:style>
    <style:style style:name="P41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style>
    <style:style style:name="T421" style:parent-style-name="預設段落字型" style:family="text">
      <style:text-properties style:font-name="Calibri" style:font-name-complex="Calibri" fo:color="#000000" style:letter-kerning="false"/>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fo:color="#000000" style:letter-kerning="false"/>
    </style:style>
    <style:style style:name="P447" style:parent-style-name="內文" style:family="paragraph">
      <style:paragraph-properties style:punctuation-wrap="simple" style:snap-to-layout-grid="false" fo:text-align="justify" fo:line-height="0.3472in" fo:margin-left="0.2958in">
        <style:tab-stops/>
      </style:paragraph-properties>
    </style:style>
    <style:style style:name="T448" style:parent-style-name="預設段落字型" style:family="text">
      <style:text-properties style:font-name="Calibri" style:font-name-complex="Calibri" style:letter-kerning="false"/>
    </style:style>
    <style:style style:name="P449" style:parent-style-name="內文" style:family="paragraph">
      <style:paragraph-properties style:punctuation-wrap="simple" style:snap-to-layout-grid="false" fo:text-align="justify" fo:line-height="0.3472in" fo:margin-left="0.2958in">
        <style:tab-stops/>
      </style:paragraph-properties>
    </style:style>
    <style:style style:name="T450" style:parent-style-name="預設段落字型" style:family="text">
      <style:text-properties style:font-name="Calibri" style:font-name-complex="Calibri" style:letter-kerning="false"/>
    </style:style>
    <style:style style:name="P451" style:parent-style-name="內文" style:family="paragraph">
      <style:paragraph-properties style:punctuation-wrap="simple" style:snap-to-layout-grid="false" fo:text-align="justify" fo:line-height="0.3472in" fo:margin-left="0.2958in">
        <style:tab-stops/>
      </style:paragraph-properties>
    </style:style>
    <style:style style:name="T452" style:parent-style-name="預設段落字型" style:family="text">
      <style:text-properties style:font-name="Calibri" style:font-name-complex="Calibri" fo:color="#000000" style:letter-kerning="false"/>
    </style:style>
    <style:style style:name="T453" style:parent-style-name="預設段落字型" style:family="text">
      <style:text-properties style:font-name="Calibri" style:font-name-complex="Calibri" fo:color="#000000"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style:style>
    <style:style style:name="T460" style:parent-style-name="預設段落字型" style:family="text">
      <style:text-properties style:font-name="Calibri" style:font-name-complex="Calibri" style:letter-kerning="false"/>
    </style:style>
    <style:style style:name="P46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2"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3" style:parent-style-name="預設段落字型" style:family="text">
      <style:text-properties style:font-name="Calibri" style:font-name-complex="Calibri" fo:color="#000000" style:letter-kerning="false"/>
    </style:style>
    <style:style style:name="T464" style:parent-style-name="預設段落字型" style:family="text">
      <style:text-properties style:font-name="Calibri" style:font-name-complex="Calibri" style:letter-kerning="false"/>
    </style:style>
    <style:style style:name="P46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style>
    <style:style style:name="T467" style:parent-style-name="預設段落字型" style:family="text">
      <style:text-properties style:font-name="Calibri" style:font-name-complex="Calibri"/>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清單段落"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0" style:parent-style-name="內文"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style:punctuation-wrap="simple" style:snap-to-layout-grid="false" fo:text-align="justify" fo:margin-top="0.1666in" fo:line-height="0.3472in" fo:margin-left="0.2958in">
        <style:tab-stops/>
      </style:paragraph-properties>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style>
    <style:style style:name="P501" style:parent-style-name="清單段落" style:family="paragraph">
      <style:paragraph-properties style:punctuation-wrap="simple" style:snap-to-layout-grid="false" fo:text-align="justify" fo:line-height="0.3472in" fo:margin-left="0.2958in">
        <style:tab-stops/>
      </style:paragraph-properties>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style:letter-kerning="false"/>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P508" style:parent-style-name="清單段落" style:family="paragraph">
      <style:paragraph-properties style:punctuation-wrap="simple" style:snap-to-layout-grid="false" fo:text-align="justify" fo:line-height="0.3472in" fo:margin-left="0.2958in">
        <style:tab-stops/>
      </style:paragraph-properties>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P518" style:parent-style-name="清單段落" style:family="paragraph">
      <style:paragraph-properties style:punctuation-wrap="simple" style:snap-to-layout-grid="false" fo:text-align="justify" fo:line-height="0.3472in" fo:margin-left="0.2958in">
        <style:tab-stops/>
      </style:paragraph-properties>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letter-kerning="false"/>
    </style:style>
    <style:style style:name="T521" style:parent-style-name="預設段落字型" style:family="text">
      <style:text-properties style:font-name="Calibri" style:font-name-complex="Calibri" style:letter-kerning="false"/>
    </style:style>
    <style:style style:name="P522" style:parent-style-name="內文" style:family="paragraph">
      <style:paragraph-properties style:punctuation-wrap="simple" style:snap-to-layout-grid="false" fo:text-align="justify" fo:line-height="0.3472in" fo:margin-left="0.2958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letter-kerning="false"/>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Calibri" style:font-name-complex="Calibri" style:letter-kerning="false"/>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Calibri" style:font-name-complex="Calibri" style:letter-kerning="false"/>
    </style:style>
    <style:style style:name="P529" style:parent-style-name="內文" style:family="paragraph">
      <style:paragraph-properties style:punctuation-wrap="simple" style:snap-to-layout-grid="false" fo:text-align="justify" fo:line-height="0.3472in" fo:margin-left="0.2958in">
        <style:tab-stops/>
      </style:paragraph-properties>
    </style:style>
    <style:style style:name="T530" style:parent-style-name="預設段落字型" style:family="text">
      <style:text-properties style:font-name="Calibri" style:font-name-complex="Calibri" fo:color="#000000"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letter-kerning="false" style:font-size-complex="14pt"/>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letter-kerning="false" style:font-size-complex="14pt"/>
    </style:style>
    <style:style style:name="T547" style:parent-style-name="預設段落字型" style:family="text">
      <style:text-properties style:font-name="Calibri" style:font-name-complex="Calibri"/>
    </style:style>
    <style:style style:name="P54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style>
    <style:style style:name="T551" style:parent-style-name="預設段落字型" style:family="text">
      <style:text-properties style:font-name="Calibri" style:font-name-complex="Calibri"/>
    </style:style>
    <style:style style:name="T552" style:parent-style-name="預設段落字型" style:family="text">
      <style:text-properties style:font-name="Calibri" style:font-name-complex="Calibri" style:letter-kerning="false" style:font-size-complex="14pt"/>
    </style:style>
    <style:style style:name="T553" style:parent-style-name="預設段落字型" style:family="text">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註腳參照" style:family="text">
      <style:text-properties style:font-name="Calibri" style:font-name-complex="Calibri"/>
    </style:style>
    <style:style style:name="P595" style:parent-style-name="清單段落" style:family="paragraph">
      <style:paragraph-properties style:punctuation-wrap="simple" fo:text-align="justify" fo:line-height="0.3472in"/>
      <style:text-properties style:font-name="Calibri" style:font-name-complex="Calibri"/>
    </style:style>
    <style:style style:name="P596" style:parent-style-name="內文" style:family="paragraph">
      <style:paragraph-properties style:punctuation-wrap="simple" fo:text-align="justify" fo:line-height="0.3472in"/>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fo:font-weight="bold" style:font-weight-asian="bold" style:font-weight-complex="bold"/>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P613" style:parent-style-name="清單段落" style:family="paragraph">
      <style:paragraph-properties style:punctuation-wrap="simple" fo:text-align="justify" fo:line-height="0.3472in"/>
      <style:text-properties style:font-name="Calibri" style:font-name-complex="Calibri"/>
    </style:style>
    <style:style style:name="P614" style:parent-style-name="內文" style:family="paragraph">
      <style:paragraph-properties style:punctuation-wrap="simple" fo:text-align="justify" fo:line-height="0.3472in"/>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fo:font-weight="bold" style:font-weight-asian="bold" style:font-weight-complex="bold"/>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fo:font-weight="bold" style:font-weight-asian="bold" style:font-weight-complex="bold"/>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P653" style:parent-style-name="清單段落" style:family="paragraph">
      <style:paragraph-properties style:punctuation-wrap="simple" fo:text-align="justify" fo:line-height="0.3472in"/>
      <style:text-properties style:font-name="Calibri" style:font-name-complex="Calibri"/>
    </style:style>
    <style:style style:name="P654" style:parent-style-name="內文" style:family="paragraph">
      <style:paragraph-properties style:punctuation-wrap="simple" fo:text-align="justify" fo:line-height="0.3472in"/>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fo:font-weight="bold" style:font-weight-asian="bold" style:font-weight-complex="bold"/>
    </style:style>
    <style:style style:name="T657" style:parent-style-name="預設段落字型" style:family="text">
      <style:text-properties style:font-name="Calibri" style:font-name-complex="Calibri"/>
    </style:style>
    <style:style style:name="T658" style:parent-style-name="預設段落字型" style:family="text">
      <style:text-properties style:font-name="Calibri" style:font-name-complex="Calibri" fo:font-weight="bold" style:font-weight-asian="bold" style:font-weight-complex="bold"/>
    </style:style>
    <style:style style:name="T659" style:parent-style-name="預設段落字型" style:family="text">
      <style:text-properties style:font-name="Calibri" style:font-name-complex="Calibri"/>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P675" style:parent-style-name="清單段落" style:family="paragraph">
      <style:paragraph-properties style:punctuation-wrap="simple" fo:text-align="justify" fo:line-height="0.3472in"/>
      <style:text-properties style:font-name="Calibri" style:font-name-complex="Calibri"/>
    </style:style>
    <style:style style:name="P676" style:parent-style-name="內文" style:family="paragraph">
      <style:paragraph-properties style:punctuation-wrap="simple" fo:text-align="justify" fo:line-height="0.3472in"/>
    </style:style>
    <style:style style:name="T677" style:parent-style-name="預設段落字型" style:family="text">
      <style:text-properties style:font-name="Calibri" style:font-name-complex="Calibri" fo:font-weight="bold" style:font-weight-asian="bold" style:font-weight-complex="bold"/>
    </style:style>
    <style:style style:name="T678" style:parent-style-name="預設段落字型" style:family="text">
      <style:text-properties style:font-name="Calibri" style:font-name-complex="Calibri" style:font-weight-complex="bold"/>
    </style:style>
    <style:style style:name="T679" style:parent-style-name="預設段落字型" style:family="text">
      <style:text-properties style:font-name="Calibri" style:font-name-complex="Calibri"/>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style:style>
    <style:style style:name="T688" style:parent-style-name="wdyuqq" style:family="text">
      <style:text-properties style:font-name="Calibri" style:font-name-complex="Calibri" fo:color="#000000"/>
    </style:style>
    <style:style style:name="T689" style:parent-style-name="wdyuqq" style:family="text">
      <style:text-properties style:font-name="Calibri" style:font-name-complex="Calibri" fo:font-weight="bold" style:font-weight-asian="bold" style:font-weight-complex="bold" fo:color="#000000"/>
    </style:style>
    <style:style style:name="T690" style:parent-style-name="wdyuqq" style:family="text">
      <style:text-properties style:font-name="Calibri" style:font-name-complex="Calibri" fo:font-weight="bold" style:font-weight-asian="bold" style:font-weight-complex="bold" fo:color="#000000"/>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font-weight="bold" style:font-weight-asian="bold" style:font-weight-complex="bold" fo:color="#000000"/>
    </style:style>
    <style:style style:name="T696" style:parent-style-name="wdyuqq" style:family="text">
      <style:text-properties style:font-name="Calibri" style:font-name-complex="Calibri" fo:color="#000000"/>
    </style:style>
    <style:style style:name="P697"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8" style:parent-style-name="清單段落" style:family="paragraph">
      <style:paragraph-properties style:punctuation-wrap="simple" fo:text-align="justify" fo:line-height="0.3472in" fo:margin-left="0.1972in" fo:text-indent="-0.1972in">
        <style:tab-stops/>
      </style:paragraph-properties>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fo:color="#2E74B5"/>
    </style:style>
    <style:style style:name="T711" style:parent-style-name="超連結" style:family="text">
      <style:text-properties style:font-name="Calibri" style:font-name-complex="Calibri" fo:color="#2E74B5" fo:background-color="#FFFFFF"/>
    </style:style>
    <style:style style:name="T712" style:parent-style-name="超連結" style:family="text">
      <style:text-properties style:font-name="Calibri" style:font-name-complex="Calibri" fo:color="#2E74B5" fo:font-size="13.5pt" style:font-size-asian="13.5pt" style:font-size-complex="13.5pt"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P71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7" style:family="table-column">
      <style:table-column-properties style:column-width="1.8909in"/>
    </style:style>
    <style:style style:name="TableColumn718" style:family="table-column">
      <style:table-column-properties style:column-width="3.8562in"/>
    </style:style>
    <style:style style:name="Table716" style:family="table">
      <style:table-properties style:width="5.7472in" style:rel-width="100%" fo:margin-left="0in" table:align="left"/>
    </style:style>
    <style:style style:name="TableRow719" style:family="table-row">
      <style:table-row-properties style:min-row-height="0.0138in"/>
    </style:style>
    <style:style style:name="TableCell720" style:family="table-cell">
      <style:table-cell-properties fo:border="0.0208in solid #AAD5D6" style:writing-mode="lr-tb" style:vertical-align="middle" fo:padding-top="0.009in" fo:padding-left="0.009in" fo:padding-bottom="0in" fo:padding-right="0.009in"/>
    </style:style>
    <style:style style:name="P721" style:parent-style-name="內文" style:family="paragraph">
      <style:paragraph-properties style:punctuation-wrap="simple" style:snap-to-layout-grid="false" fo:text-align="justify" fo:line-height="0.3472in"/>
    </style:style>
    <style:style style:name="T722" style:parent-style-name="預設段落字型" style:family="text">
      <style:text-properties style:font-name="Calibri" style:font-name-complex="Calibri" style:font-weight-complex="bold"/>
    </style:style>
    <style:style style:name="TableCell723" style:family="table-cell">
      <style:table-cell-properties fo:border="0.0208in solid #AAD5D6" style:writing-mode="lr-tb" style:vertical-align="middle" fo:padding-top="0.1in" fo:padding-left="0.1in" fo:padding-bottom="0.1in" fo:padding-right="0.1in"/>
    </style:style>
    <style:style style:name="P724" style:parent-style-name="內文" style:family="paragraph">
      <style:paragraph-properties style:punctuation-wrap="simple" style:snap-to-layout-grid="false" fo:text-align="justify" fo:line-height="0.3472in"/>
    </style:style>
    <style:style style:name="T725" style:parent-style-name="預設段落字型" style:family="text">
      <style:text-properties style:font-name="Calibri" style:font-name-complex="Calibri" style:font-weight-complex="bold"/>
    </style:style>
    <style:style style:name="TableRow726" style:family="table-row">
      <style:table-row-properties style:min-row-height="0.0138in"/>
    </style:style>
    <style:style style:name="TableCell727" style:family="table-cell">
      <style:table-cell-properties fo:border="0.0208in solid #AAD5D6" style:writing-mode="lr-tb" style:vertical-align="middle" fo:padding-top="0.009in" fo:padding-left="0.009in" fo:padding-bottom="0in" fo:padding-right="0.009in"/>
    </style:style>
    <style:style style:name="P728" style:parent-style-name="內文" style:family="paragraph">
      <style:paragraph-properties style:punctuation-wrap="simple" style:snap-to-layout-grid="false" fo:text-align="justify" fo:line-height="0.3472in"/>
      <style:text-properties style:font-name="Calibri" style:font-name-complex="Calibri"/>
    </style:style>
    <style:style style:name="TableCell729" style:family="table-cell">
      <style:table-cell-properties fo:border="0.0208in solid #AAD5D6" style:writing-mode="lr-tb" style:vertical-align="middle" fo:padding-top="0.1in" fo:padding-left="0.1in" fo:padding-bottom="0.1in" fo:padding-right="0.1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Row731" style:family="table-row">
      <style:table-row-properties style:min-row-height="0.0138in"/>
    </style:style>
    <style:style style:name="TableCell732" style:family="table-cell">
      <style:table-cell-properties fo:border="0.0208in solid #AAD5D6" style:writing-mode="lr-tb" style:vertical-align="middle" fo:padding-top="0.009in" fo:padding-left="0.009in" fo:padding-bottom="0in" fo:padding-right="0.009in"/>
    </style:style>
    <style:style style:name="P733" style:parent-style-name="內文" style:family="paragraph">
      <style:paragraph-properties style:punctuation-wrap="simple" style:snap-to-layout-grid="false" fo:text-align="justify" fo:line-height="0.3472in"/>
      <style:text-properties style:font-name="Calibri" style:font-name-complex="Calibri"/>
    </style:style>
    <style:style style:name="TableCell734" style:family="table-cell">
      <style:table-cell-properties fo:border="0.0208in solid #AAD5D6" style:writing-mode="lr-tb" style:vertical-align="middle" fo:padding-top="0.1in" fo:padding-left="0.1in" fo:padding-bottom="0.1in" fo:padding-right="0.1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Row736" style:family="table-row">
      <style:table-row-properties style:min-row-height="0.0138in"/>
    </style:style>
    <style:style style:name="TableCell737" style:family="table-cell">
      <style:table-cell-properties fo:border="0.0208in solid #AAD5D6" style:writing-mode="lr-tb" style:vertical-align="middle" fo:padding-top="0.009in" fo:padding-left="0.009in" fo:padding-bottom="0in" fo:padding-right="0.009in"/>
    </style:style>
    <style:style style:name="P738" style:parent-style-name="內文" style:family="paragraph">
      <style:paragraph-properties style:punctuation-wrap="simple" style:snap-to-layout-grid="false" fo:text-align="justify" fo:line-height="0.3472in"/>
      <style:text-properties style:font-name="Calibri" style:font-name-complex="Calibri"/>
    </style:style>
    <style:style style:name="TableCell739" style:family="table-cell">
      <style:table-cell-properties fo:border="0.0208in solid #AAD5D6" style:writing-mode="lr-tb" style:vertical-align="middle" fo:padding-top="0.1in" fo:padding-left="0.1in" fo:padding-bottom="0.1in" fo:padding-right="0.1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Row741" style:family="table-row">
      <style:table-row-properties style:min-row-height="0.0138in"/>
    </style:style>
    <style:style style:name="TableCell742" style:family="table-cell">
      <style:table-cell-properties fo:border="0.0208in solid #AAD5D6" style:writing-mode="lr-tb" style:vertical-align="middle" fo:padding-top="0.009in" fo:padding-left="0.009in" fo:padding-bottom="0in" fo:padding-right="0.009in"/>
    </style:style>
    <style:style style:name="P743" style:parent-style-name="內文" style:family="paragraph">
      <style:paragraph-properties style:punctuation-wrap="simple" style:snap-to-layout-grid="false" fo:text-align="justify" fo:line-height="0.3472in"/>
      <style:text-properties style:font-name="Calibri" style:font-name-complex="Calibri"/>
    </style:style>
    <style:style style:name="TableCell744" style:family="table-cell">
      <style:table-cell-properties fo:border="0.0208in solid #AAD5D6" style:writing-mode="lr-tb" style:vertical-align="middle" fo:padding-top="0.1in" fo:padding-left="0.1in" fo:padding-bottom="0.1in" fo:padding-right="0.1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Row746" style:family="table-row">
      <style:table-row-properties style:min-row-height="0.0138in"/>
    </style:style>
    <style:style style:name="TableCell747" style:family="table-cell">
      <style:table-cell-properties fo:border="0.0208in solid #AAD5D6" style:writing-mode="lr-tb" style:vertical-align="middle" fo:padding-top="0.009in" fo:padding-left="0.009in" fo:padding-bottom="0in" fo:padding-right="0.009in"/>
    </style:style>
    <style:style style:name="P748" style:parent-style-name="內文" style:family="paragraph">
      <style:paragraph-properties style:punctuation-wrap="simple" style:snap-to-layout-grid="false" fo:text-align="justify" fo:line-height="0.3472in"/>
      <style:text-properties style:font-name="Calibri" style:font-name-complex="Calibri"/>
    </style:style>
    <style:style style:name="TableCell749" style:family="table-cell">
      <style:table-cell-properties fo:border="0.0208in solid #AAD5D6" style:writing-mode="lr-tb" style:vertical-align="middle" fo:padding-top="0.1in" fo:padding-left="0.1in" fo:padding-bottom="0.1in" fo:padding-right="0.1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Row751" style:family="table-row">
      <style:table-row-properties style:min-row-height="0.7395in"/>
    </style:style>
    <style:style style:name="TableCell752" style:family="table-cell">
      <style:table-cell-properties fo:border="0.0208in solid #AAD5D6" style:writing-mode="lr-tb" style:vertical-align="middle" fo:padding-top="0.009in" fo:padding-left="0.009in" fo:padding-bottom="0in" fo:padding-right="0.009in"/>
    </style:style>
    <style:style style:name="P753" style:parent-style-name="內文" style:family="paragraph">
      <style:paragraph-properties style:punctuation-wrap="simple" style:snap-to-layout-grid="false" fo:text-align="justify" fo:line-height="0.3472in"/>
      <style:text-properties style:font-name="Calibri" style:font-name-complex="Calibri"/>
    </style:style>
    <style:style style:name="TableCell754" style:family="table-cell">
      <style:table-cell-properties fo:border="0.0208in solid #AAD5D6" style:writing-mode="lr-tb" style:vertical-align="middle" fo:padding-top="0.1in" fo:padding-left="0.1in" fo:padding-bottom="0.1in" fo:padding-right="0.1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Row756" style:family="table-row">
      <style:table-row-properties style:min-row-height="0.0138in"/>
    </style:style>
    <style:style style:name="TableCell757" style:family="table-cell">
      <style:table-cell-properties fo:border="0.0208in solid #AAD5D6" style:writing-mode="lr-tb" style:vertical-align="middle" fo:padding-top="0.009in" fo:padding-left="0.009in" fo:padding-bottom="0in" fo:padding-right="0.009in"/>
    </style:style>
    <style:style style:name="P758" style:parent-style-name="內文" style:family="paragraph">
      <style:paragraph-properties style:punctuation-wrap="simple" style:snap-to-layout-grid="false" fo:text-align="justify" fo:line-height="0.3472in"/>
      <style:text-properties style:font-name="Calibri" style:font-name-complex="Calibri"/>
    </style:style>
    <style:style style:name="TableCell759" style:family="table-cell">
      <style:table-cell-properties fo:border="0.0208in solid #AAD5D6" style:writing-mode="lr-tb" style:vertical-align="middle" fo:padding-top="0.1in" fo:padding-left="0.1in" fo:padding-bottom="0.1in" fo:padding-right="0.1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Row761" style:family="table-row">
      <style:table-row-properties style:min-row-height="0.0138in"/>
    </style:style>
    <style:style style:name="TableCell762" style:family="table-cell">
      <style:table-cell-properties fo:border="0.0208in solid #AAD5D6" style:writing-mode="lr-tb" style:vertical-align="middle" fo:padding-top="0.009in" fo:padding-left="0.009in" fo:padding-bottom="0in" fo:padding-right="0.009in"/>
    </style:style>
    <style:style style:name="P763" style:parent-style-name="內文" style:family="paragraph">
      <style:paragraph-properties style:punctuation-wrap="simple" style:snap-to-layout-grid="false" fo:text-align="justify" fo:line-height="0.3472in"/>
      <style:text-properties style:font-name="Calibri" style:font-name-complex="Calibri"/>
    </style:style>
    <style:style style:name="TableCell764" style:family="table-cell">
      <style:table-cell-properties fo:border="0.0208in solid #AAD5D6" style:writing-mode="lr-tb" style:vertical-align="middle" fo:padding-top="0.1in" fo:padding-left="0.1in" fo:padding-bottom="0.1in" fo:padding-right="0.1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P76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0"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1" style:parent-style-name="清單段落" style:family="paragraph">
      <style:paragraph-properties style:punctuation-wrap="simple" fo:text-align="justify" fo:line-height="0.3472in" fo:margin-left="0.1972in" fo:text-indent="-0.1972in">
        <style:tab-stops/>
      </style:paragraph-properties>
    </style:style>
    <style:style style:name="T772" style:parent-style-name="預設段落字型" style:family="text">
      <style:text-properties style:font-name="Calibri" style:font-name-complex="Calibri" fo:font-weight="bold" style:font-weight-asian="bold"/>
    </style:style>
    <style:style style:name="TableColumn774" style:family="table-column">
      <style:table-column-properties style:column-width="1.0798in"/>
    </style:style>
    <style:style style:name="TableColumn775" style:family="table-column">
      <style:table-column-properties style:column-width="1.0826in"/>
    </style:style>
    <style:style style:name="TableColumn776" style:family="table-column">
      <style:table-column-properties style:column-width="3.5986in"/>
    </style:style>
    <style:style style:name="Table773" style:family="table">
      <style:table-properties style:width="5.7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fo:text-align="justify" fo:line-height="0.3472in"/>
      <style:text-properties style:font-name="Calibri" style:font-name-complex="Calibri"/>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P794" style:parent-style-name="內文" style:family="paragraph">
      <style:paragraph-properties style:punctuation-wrap="simple" fo:text-align="justify" fo:line-height="0.3472in"/>
    </style:style>
    <style:style style:name="T795" style:parent-style-name="預設段落字型" style:family="text">
      <style:text-properties style:font-name="Calibri" style:font-name-complex="Calibri"/>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fo:font-weight="bold" style:font-weight-asian="bold"/>
    </style:style>
    <style:style style:name="T798" style:parent-style-name="預設段落字型" style:family="text">
      <style:text-properties style:font-name="Calibri" style:font-name-complex="Calibri"/>
    </style:style>
    <style:style style:name="T799" style:parent-style-name="註腳參照" style:family="text">
      <style:text-properties style:font-name="Calibri" style:font-name-complex="Calibri"/>
    </style:style>
    <style:style style:name="P800" style:parent-style-name="內文" style:family="paragraph">
      <style:paragraph-properties style:punctuation-wrap="simple" fo:text-align="justify" fo:line-height="0.3472in"/>
    </style:style>
    <style:style style:name="T801" style:parent-style-name="預設段落字型" style:family="text">
      <style:text-properties style:font-name="Calibri" style:font-name-complex="Calibri"/>
    </style:style>
    <style:style style:name="T802" style:parent-style-name="預設段落字型" style:family="text">
      <style:text-properties style:font-name="Calibri" style:font-name-complex="Calibri" fo:font-weight="bold" style:font-weight-asian="bold"/>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P806" style:parent-style-name="內文" style:family="paragraph">
      <style:paragraph-properties style:punctuation-wrap="simple" fo:text-align="justify" fo:line-height="0.3472in"/>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fo:font-weight="bold" style:font-weight-asian="bold"/>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P812" style:parent-style-name="內文" style:family="paragraph">
      <style:paragraph-properties style:punctuation-wrap="simple" fo:text-align="justify" fo:line-height="0.3472in"/>
      <style:text-properties style:font-name="Calibri" style:font-name-complex="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fo:text-align="justify" fo:line-height="0.3472in"/>
      <style:text-properties style:font-name="Calibri" style:font-name-complex="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P832" style:parent-style-name="內文" style:family="paragraph">
      <style:paragraph-properties style:punctuation-wrap="simple" fo:text-align="justify" fo:line-height="0.3472in"/>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fo:font-weight="bold" style:font-weight-asian="bold"/>
    </style:style>
    <style:style style:name="T838" style:parent-style-name="預設段落字型" style:family="text">
      <style:text-properties style:font-name="Calibri" style:font-name-complex="Calibri"/>
    </style:style>
    <style:style style:name="P839" style:parent-style-name="內文" style:family="paragraph">
      <style:paragraph-properties style:punctuation-wrap="simple" fo:text-align="justify" fo:line-height="0.3472in"/>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fo:font-weight="bold" style:font-weight-asian="bold"/>
    </style:style>
    <style:style style:name="T845" style:parent-style-name="預設段落字型" style:family="text">
      <style:text-properties style:font-name="Calibri" style:font-name-complex="Calibri"/>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fo:text-align="justify" fo:line-height="0.3472in"/>
      <style:text-properties style:font-name="Calibri" style:font-name-complex="Calibri"/>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text-properties style:font-name="Calibri"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style>
    <style:style style:name="T856" style:parent-style-name="預設段落字型" style:family="text">
      <style:text-properties style:font-name="Calibri" style:font-name-complex="Calibri"/>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fo:font-weight="bold" style:font-weight-asian="bold"/>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P864" style:parent-style-name="內文" style:family="paragraph">
      <style:paragraph-properties style:punctuation-wrap="simple" fo:text-align="justify" fo:line-height="0.3472in"/>
      <style:text-properties style:font-name="Calibri" style:font-name-complex="Calibri"/>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text-properties style:font-name="Calibri" style:font-name-complex="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style>
    <style:style style:name="T872" style:parent-style-name="預設段落字型" style:family="text">
      <style:text-properties style:font-name="Calibri" style:font-name-complex="Calibri"/>
    </style:style>
    <style:style style:name="T873" style:parent-style-name="預設段落字型" style:family="text">
      <style:text-properties style:font-name="Calibri" style:font-name-complex="Calibri" fo:font-weight="bold" style:font-weight-asian="bold"/>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punctuation-wrap="simple" fo:text-align="justify" fo:line-height="0.3472in"/>
      <style:text-properties style:font-name="Calibri" style:font-name-complex="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fo:font-weight="bold" style:font-weight-asian="bold"/>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P894" style:parent-style-name="內文" style:family="paragraph">
      <style:paragraph-properties style:punctuation-wrap="simple" fo:text-align="justify" fo:line-height="0.3472in"/>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fo:text-align="justify" fo:line-height="0.3472in"/>
      <style:text-properties style:font-name="Calibri" style:font-name-complex="Calibri"/>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P906" style:parent-style-name="內文" style:family="paragraph">
      <style:paragraph-properties style:punctuation-wrap="simple" fo:text-align="justify" fo:line-height="0.3472in"/>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fo:font-weight="bold" style:font-weight-asian="bold"/>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P912" style:parent-style-name="內文" style:family="paragraph">
      <style:paragraph-properties style:punctuation-wrap="simple" fo:text-align="justify" fo:line-height="0.3472in"/>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text-properties style:font-name="Calibri"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fo:font-weight="bold" style:font-weight-asian="bold"/>
    </style:style>
    <style:style style:name="T930" style:parent-style-name="預設段落字型" style:family="text">
      <style:text-properties style:font-name="Calibri" style:font-name-complex="Calibri"/>
    </style:style>
    <style:style style:name="P931" style:parent-style-name="內文" style:family="paragraph">
      <style:paragraph-properties style:punctuation-wrap="simple" fo:text-align="justify" fo:line-height="0.3472in"/>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fo:font-weight="bold" style:font-weight-asian="bold"/>
    </style:style>
    <style:style style:name="T936" style:parent-style-name="預設段落字型" style:family="text">
      <style:text-properties style:font-name="Calibri" style:font-name-complex="Calibri"/>
    </style:style>
    <style:style style:name="P937" style:parent-style-name="內文" style:family="paragraph">
      <style:paragraph-properties style:punctuation-wrap="simple" fo:text-align="justify" fo:line-height="0.3472in"/>
    </style:style>
    <style:style style:name="T938" style:parent-style-name="預設段落字型" style:family="text">
      <style:text-properties style:font-name="Calibri" style:font-name-complex="Calibri"/>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fo:font-weight="bold" style:font-weight-asian="bold"/>
    </style:style>
    <style:style style:name="T942" style:parent-style-name="預設段落字型" style:family="text">
      <style:text-properties style:font-name="Calibri" style:font-name-complex="Calibri"/>
    </style:style>
    <style:style style:name="P943" style:parent-style-name="內文" style:family="paragraph">
      <style:paragraph-properties style:punctuation-wrap="simple" fo:text-align="justify" fo:line-height="0.3472in"/>
      <style:text-properties style:font-name="Calibri" style:font-name-complex="Calibri"/>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text-properties style:font-name="Calibri"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style>
    <style:style style:name="T951" style:parent-style-name="預設段落字型" style:family="text">
      <style:text-properties style:font-name="Calibri" style:font-name-complex="Calibri"/>
    </style:style>
    <style:style style:name="T952" style:parent-style-name="預設段落字型" style:family="text">
      <style:text-properties style:font-name="Calibri" style:font-name-complex="Calibri" fo:font-weight="bold" style:font-weight-asian="bold"/>
    </style:style>
    <style:style style:name="T953" style:parent-style-name="預設段落字型" style:family="text">
      <style:text-properties style:font-name="Calibri" style:font-name-complex="Calibri"/>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text-properties style:font-name="Calibri"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style>
    <style:style style:name="T961" style:parent-style-name="預設段落字型" style:family="text">
      <style:text-properties style:font-name="Calibri" style:font-name-complex="Calibri" fo:font-weight="bold" style:font-weight-asian="bold"/>
    </style:style>
    <style:style style:name="T962" style:parent-style-name="預設段落字型" style:family="text">
      <style:text-properties style:font-name="Calibri" style:font-name-complex="Calibri"/>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fo:font-weight="bold" style:font-weight-asian="bold"/>
    </style:style>
    <style:style style:name="T974" style:parent-style-name="預設段落字型" style:family="text">
      <style:text-properties style:font-name="Calibri" style:font-name-complex="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punctuation-wrap="simple" fo:text-align="justify" fo:line-height="0.3472in"/>
      <style:text-properties style:font-name="Calibri" style:font-name-complex="Calibri"/>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style:vertical-align="auto" fo:line-height="0.3472in"/>
      <style:text-properties fo:hyphenate="true"/>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font-size-complex="11pt"/>
    </style:style>
    <style:style style:name="T989" style:parent-style-name="預設段落字型" style:family="text">
      <style:text-properties style:font-name="Calibri" style:font-name-complex="Calibri" fo:font-weight="bold" style:font-weight-asian="bold" style:font-size-complex="11pt"/>
    </style:style>
    <style:style style:name="T990" style:parent-style-name="預設段落字型" style:family="text">
      <style:text-properties style:font-name="Calibri" style:font-name-complex="Calibri" style:font-size-complex="11pt"/>
    </style:style>
    <style:style style:name="P991" style:parent-style-name="內文" style:family="paragraph">
      <style:paragraph-properties style:punctuation-wrap="simple" fo:text-align="justify" style:vertical-align="auto" fo:line-height="0.3472in"/>
      <style:text-properties fo:hyphenate="true"/>
    </style:style>
    <style:style style:name="T992" style:parent-style-name="預設段落字型" style:family="text">
      <style:text-properties style:font-name="Calibri" style:font-name-complex="Calibri"/>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font-size-complex="11pt"/>
    </style:style>
    <style:style style:name="P996" style:parent-style-name="內文" style:family="paragraph">
      <style:paragraph-properties style:punctuation-wrap="simple" fo:text-align="justify" style:vertical-align="auto" fo:line-height="0.3472in"/>
      <style:text-properties fo:hyphenate="true"/>
    </style:style>
    <style:style style:name="T997" style:parent-style-name="預設段落字型" style:family="text">
      <style:text-properties style:font-name="Calibri" style:font-name-complex="Calibri"/>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font-size-complex="11pt"/>
    </style:style>
    <style:style style:name="P1001" style:parent-style-name="內文" style:family="paragraph">
      <style:paragraph-properties style:punctuation-wrap="simple" fo:text-align="justify" style:vertical-align="auto" fo:line-height="0.3472in"/>
      <style:text-properties fo:hyphenate="true"/>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text-properties style:font-name="Calibri" style:font-name-complex="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fo:font-weight="bold" style:font-weight-asian="bold"/>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P1142" style:parent-style-name="內文" style:family="paragraph">
      <style:paragraph-properties style:punctuation-wrap="simple" fo:text-align="justify" fo:line-height="0.3472in"/>
      <style:text-properties style:font-name="Calibri" style:font-name-complex="Calibri"/>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fo:text-align="justify" fo:line-height="0.3472in"/>
      <style:text-properties style:font-name="Calibri"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fo:text-align="justify" fo:line-height="0.3472in"/>
      <style:text-properties style:font-name="Calibri" style:font-name-complex="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fo:text-align="justify" fo:line-height="0.3472in"/>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fo:font-weight="bold" style:font-weight-asian="bold"/>
    </style:style>
    <style:style style:name="T1155" style:parent-style-name="預設段落字型" style:family="text">
      <style:text-properties style:font-name="Calibri" style:font-name-complex="Calibri"/>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T1275" style:parent-style-name="預設段落字型" style:family="text">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1" style:parent-style-name="內文" style:family="paragraph">
      <style:paragraph-properties style:punctuation-wrap="simple" fo:text-align="justify" fo:line-height="0.3472in"/>
      <style:text-properties style:font-name="Calibri" style:font-name-complex="Calibri"/>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text-properties style:font-name="Calibri" style:font-name-complex="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punctuation-wrap="simple" fo:text-align="justify" fo:line-height="0.3472in"/>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fo:font-weight="bold" style:font-weight-asian="bold"/>
    </style:style>
    <style:style style:name="T1293" style:parent-style-name="預設段落字型" style:family="text">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P1297" style:parent-style-name="內文" style:family="paragraph">
      <style:paragraph-properties style:punctuation-wrap="simple" fo:text-align="justify" fo:line-height="0.3472in"/>
      <style:text-properties style:font-name="Calibri" style:font-name-complex="Calibri"/>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fo:text-align="justify" fo:line-height="0.3472in"/>
      <style:text-properties style:font-name="Calibri" style:font-name-complex="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punctuation-wrap="simple" fo:text-align="justify" fo:line-height="0.3472in"/>
      <style:text-properties style:font-name="Calibri" style:font-name-complex="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line-height="0.3472in"/>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style:style>
    <style:style style:name="T1308" style:parent-style-name="預設段落字型" style:family="text">
      <style:text-properties style:font-name="Calibri" style:font-name-complex="Calibri" fo:font-weight="bold" style:font-weight-asian="bold"/>
    </style:style>
    <style:style style:name="T1309" style:parent-style-name="預設段落字型" style:family="text">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P1313" style:parent-style-name="內文" style:family="paragraph">
      <style:paragraph-properties style:punctuation-wrap="simple" fo:text-align="justify" fo:line-height="0.3472in"/>
      <style:text-properties style:font-name="Calibri" style:font-name-complex="Calibri"/>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justify" fo:line-height="0.3472in"/>
      <style:text-properties style:font-name="Calibri"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text-align="justify" fo:line-height="0.3472in"/>
      <style:text-properties style:font-name="Calibri" style:font-name-complex="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內文" style:family="paragraph">
      <style:paragraph-properties style:punctuation-wrap="simple" fo:text-align="justify" fo:line-height="0.3472in"/>
      <style:text-properties style:font-name="Calibri" style:font-name-complex="Calibri"/>
    </style:style>
    <style:style style:name="P132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4" style:family="table-column">
      <style:table-column-properties style:column-width="1.0798in"/>
    </style:style>
    <style:style style:name="TableColumn1325" style:family="table-column">
      <style:table-column-properties style:column-width="1.0826in"/>
    </style:style>
    <style:style style:name="TableColumn1326" style:family="table-column">
      <style:table-column-properties style:column-width="3.5986in"/>
    </style:style>
    <style:style style:name="Table1323" style:family="table">
      <style:table-properties style:width="5.7611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text-properties style:font-name="Calibri" style:font-name-complex="Calibri"/>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fo:text-align="justify" fo:line-height="0.3472in"/>
      <style:text-properties style:font-name="Calibri"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punctuation-wrap="simple" fo:text-align="justify" fo:line-height="0.3472in"/>
      <style:text-properties style:font-name="Calibri" style:font-name-complex="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text-align="justify" fo:line-height="0.3472in"/>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style:style>
    <style:style style:name="T1351" style:parent-style-name="預設段落字型" style:family="text">
      <style:text-properties style:font-name="Calibri" style:font-name-complex="Calibri" fo:font-weight="bold" style:font-weight-asian="bold"/>
    </style:style>
    <style:style style:name="T1352" style:parent-style-name="預設段落字型" style:family="text">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8" style:parent-style-name="內文" style:family="paragraph">
      <style:paragraph-properties style:punctuation-wrap="simple" fo:text-align="justify" fo:line-height="0.3472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simple" fo:text-align="justify" fo:line-height="0.3472in"/>
      <style:text-properties style:font-name="Calibri" style:font-name-complex="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fo:text-align="justify" fo:line-height="0.3472in"/>
      <style:text-properties style:font-name="Calibri"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fo:text-align="justify" fo:line-height="0.3472in"/>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T1379" style:parent-style-name="預設段落字型" style:family="text">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6" style:parent-style-name="內文" style:family="paragraph">
      <style:paragraph-properties style:punctuation-wrap="simple" fo:text-align="justify" fo:line-height="0.3472in"/>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style:style>
    <style:style style:name="P16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1" style:family="table-column">
      <style:table-column-properties style:column-width="0.9812in"/>
    </style:style>
    <style:style style:name="TableColumn1612" style:family="table-column">
      <style:table-column-properties style:column-width="1.1812in"/>
    </style:style>
    <style:style style:name="TableColumn1613" style:family="table-column">
      <style:table-column-properties style:column-width="3.5986in"/>
    </style:style>
    <style:style style:name="Table1610" style:family="table">
      <style:table-properties style:width="5.761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punctuation-wrap="simple" fo:text-align="justify" fo:line-height="0.3472in"/>
      <style:text-properties style:font-name="Calibri" style:font-name-complex="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punctuation-wrap="simple" fo:text-align="justify" fo:line-height="0.3472in"/>
      <style:text-properties style:font-name="Calibri"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punctuation-wrap="simple" fo:text-align="justify" fo:line-height="0.3472in"/>
      <style:text-properties style:font-name="Calibri" style:font-name-complex="Calibr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3472in"/>
      <style:text-properties style:font-name="Calibri" style:font-name-complex="Calibri"/>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fo:text-align="justify" fo:line-height="0.3472in"/>
      <style:text-properties style:font-name="Calibri" style:font-name-complex="Calibri"/>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punctuation-wrap="simple" fo:text-align="justify" fo:line-height="0.3472in"/>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fo:font-weight="bold" style:font-weight-asian="bold"/>
    </style:style>
    <style:style style:name="T1633" style:parent-style-name="預設段落字型" style:family="text">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fo:font-weight="bold" style:font-weight-asian="bold"/>
    </style:style>
    <style:style style:name="T1648" style:parent-style-name="預設段落字型" style:family="text">
      <style:text-properties style:font-name="Calibri" style:font-name-complex="Calibri"/>
    </style:style>
    <style:style style:name="T1649" style:parent-style-name="預設段落字型" style:family="text">
      <style:text-properties style:font-name="Calibri" style:font-name-complex="Calibri" fo:font-weight="bold" style:font-weight-asian="bold"/>
    </style:style>
    <style:style style:name="T1650" style:parent-style-name="預設段落字型" style:family="text">
      <style:text-properties style:font-name="Calibri" style:font-name-complex="Calibr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fo:text-align="justify" fo:line-height="0.3472in"/>
      <style:text-properties style:font-name="Calibri" style:font-name-complex="Calibri"/>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fo:text-align="justify" fo:line-height="0.3472in"/>
      <style:text-properties style:font-name="Calibri" style:font-name-complex="Calibri"/>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3472in"/>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fo:font-weight="bold" style:font-weight-asian="bold"/>
    </style:style>
    <style:style style:name="T1663" style:parent-style-name="預設段落字型" style:family="text">
      <style:text-properties style:font-name="Calibri" style:font-name-complex="Calibri"/>
    </style:style>
    <style:style style:name="T1664" style:parent-style-name="預設段落字型" style:family="text">
      <style:text-properties style:font-name="Calibri" style:font-name-complex="Calibri" fo:font-weight="bold" style:font-weight-asian="bold"/>
    </style:style>
    <style:style style:name="T1665" style:parent-style-name="預設段落字型" style:family="text">
      <style:text-properties style:font-name="Calibri" style:font-name-complex="Calibri"/>
    </style:style>
    <style:style style:name="P1666" style:parent-style-name="內文" style:family="paragraph">
      <style:paragraph-properties style:punctuation-wrap="simple" fo:text-align="justify" fo:line-height="0.3472in"/>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fo:font-weight="bold" style:font-weight-asian="bold"/>
    </style:style>
    <style:style style:name="T1671" style:parent-style-name="預設段落字型" style:family="text">
      <style:text-properties style:font-name="Calibri" style:font-name-complex="Calibri"/>
    </style:style>
    <style:style style:name="P1672" style:parent-style-name="內文" style:family="paragraph">
      <style:paragraph-properties style:punctuation-wrap="simple" fo:text-align="justify" fo:line-height="0.3472in"/>
      <style:text-properties style:font-name="Calibri" style:font-name-complex="Calibri"/>
    </style:style>
    <style:style style:name="P1673" style:parent-style-name="內文" style:family="paragraph">
      <style:paragraph-properties style:punctuation-wrap="simple" fo:text-align="justify" fo:line-height="0.3472in"/>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fo:font-weight="bold" style:font-weight-asian="bold"/>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fo:font-weight="bold" style:font-weight-asian="bold"/>
    </style:style>
    <style:style style:name="T1681" style:parent-style-name="預設段落字型" style:family="text">
      <style:text-properties style:font-name="Calibri" style:font-name-complex="Calibri"/>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justify" fo:line-height="0.3472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punctuation-wrap="simple" fo:text-align="justify" fo:line-height="0.3472in"/>
      <style:text-properties style:font-name="Calibri" style:font-name-complex="Calibri"/>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text-align="justify" fo:line-height="0.3472in"/>
      <style:text-properties style:font-name="Calibri" style:font-name-complex="Calibri"/>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fo:text-align="justify" fo:line-height="0.3472in"/>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fo:text-align="justify" fo:line-height="0.3472in"/>
      <style:text-properties style:font-name="Calibri" style:font-name-complex="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fo:text-align="justify" fo:line-height="0.3472in"/>
      <style:text-properties style:font-name="Calibri"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fo:text-align="justify" fo:line-height="0.3472in"/>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fo:font-weight="bold" style:font-weight-asian="bold"/>
    </style:style>
    <style:style style:name="T1716" style:parent-style-name="預設段落字型" style:family="text">
      <style:text-properties style:font-name="Calibri" style:font-name-complex="Calibri"/>
    </style:style>
    <style:style style:name="P17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punctuation-wrap="simple" fo:text-align="justify" fo:line-height="0.3472in"/>
      <style:text-properties style:font-name="Calibri" style:font-name-complex="Calibri"/>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punctuation-wrap="simple" fo:text-align="justify" fo:line-height="0.3472in"/>
      <style:text-properties style:font-name="Calibri" style:font-name-complex="Calibri"/>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fo:text-align="justify" fo:line-height="0.3472in"/>
      <style:text-properties style:font-name="Calibri" style:font-name-complex="Calibri"/>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fo:text-align="justify" fo:line-height="0.3472in"/>
      <style:text-properties style:font-name="Calibri" style:font-name-complex="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fo:text-align="justify" fo:line-height="0.3472in"/>
      <style:text-properties style:font-name="Calibri" style:font-name-complex="Calibri"/>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fo:text-align="justify" fo:line-height="0.3472in"/>
      <style:text-properties style:font-name="Calibri" style:font-name-complex="Calibri"/>
    </style:style>
    <style:style style:name="P174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7" style:family="table-column">
      <style:table-column-properties style:column-width="0.9812in"/>
    </style:style>
    <style:style style:name="TableColumn1748" style:family="table-column">
      <style:table-column-properties style:column-width="1.1812in"/>
    </style:style>
    <style:style style:name="TableColumn1749" style:family="table-column">
      <style:table-column-properties style:column-width="3.5986in"/>
    </style:style>
    <style:style style:name="Table1746" style:family="table">
      <style:table-properties style:width="5.7611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text-align="justify" fo:line-height="0.3472in"/>
      <style:text-properties style:font-name="Calibri" style:font-name-complex="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3472in"/>
      <style:text-properties style:font-name="Calibri" style:font-name-complex="Calibri"/>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punctuation-wrap="simple" fo:text-align="justify" fo:line-height="0.3472in"/>
      <style:text-properties style:font-name="Calibri" style:font-name-complex="Calibri"/>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punctuation-wrap="simple" fo:text-align="justify" fo:line-height="0.3472in"/>
    </style:style>
    <style:style style:name="T1762" style:parent-style-name="預設段落字型" style:family="text">
      <style:text-properties style:font-name="Calibri" style:font-name-complex="Calibri" style:font-weight-complex="bold"/>
    </style:style>
    <style:style style:name="T1763" style:parent-style-name="預設段落字型" style:family="text">
      <style:text-properties style:font-name="Calibri" style:font-name-complex="Calibri"/>
    </style:style>
    <style:style style:name="T1764" style:parent-style-name="預設段落字型" style:family="text">
      <style:text-properties style:font-name="Calibri" style:font-name-complex="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punctuation-wrap="simple" fo:text-align="justify" fo:line-height="0.3472in"/>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fo:font-weight="bold" style:font-weight-asian="bold"/>
    </style:style>
    <style:style style:name="T1772" style:parent-style-name="預設段落字型" style:family="text">
      <style:text-properties style:font-name="Calibri" style:font-name-complex="Calibri"/>
    </style:style>
    <style:style style:name="T1773" style:parent-style-name="預設段落字型" style:family="text">
      <style:text-properties style:font-name="Calibri" style:font-name-complex="Calibri" fo:font-weight="bold" style:font-weight-asian="bold"/>
    </style:style>
    <style:style style:name="T1774" style:parent-style-name="預設段落字型" style:family="text">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style:text-properties style:font-name="Calibri" style:font-name-complex="Calibri"/>
    </style:style>
    <style:style style:name="P178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fo:text-align="justify" fo:line-height="0.3472in"/>
      <style:text-properties style:font-name="Calibri" style:font-name-complex="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fo:text-align="justify" fo:line-height="0.3472in"/>
      <style:text-properties style:font-name="Calibri" style:font-name-complex="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fo:text-align="justify" fo:line-height="0.3472in"/>
    </style:style>
    <style:style style:name="T1795" style:parent-style-name="預設段落字型" style:family="text">
      <style:text-properties style:font-name="Calibri" style:font-name-complex="Calibri"/>
    </style:style>
    <style:style style:name="T1796" style:parent-style-name="預設段落字型" style:family="text">
      <style:text-properties style:font-name="Calibri" style:font-name-complex="Calibri" fo:font-weight="bold" style:font-weight-asian="bold"/>
    </style:style>
    <style:style style:name="T1797" style:parent-style-name="預設段落字型" style:family="text">
      <style:text-properties style:font-name="Calibri" style:font-name-complex="Calibri"/>
    </style:style>
    <style:style style:name="T1798" style:parent-style-name="預設段落字型" style:family="text">
      <style:text-properties style:font-name="Calibri" style:font-name-complex="Calibri" fo:font-weight="bold" style:font-weight-asian="bold"/>
    </style:style>
    <style:style style:name="T1799" style:parent-style-name="預設段落字型" style:family="text">
      <style:text-properties style:font-name="Calibri" style:font-name-complex="Calibri"/>
    </style:style>
    <style:style style:name="P180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2" style:family="table-column">
      <style:table-column-properties style:column-width="0.9812in"/>
    </style:style>
    <style:style style:name="TableColumn1803" style:family="table-column">
      <style:table-column-properties style:column-width="1.1812in"/>
    </style:style>
    <style:style style:name="TableColumn1804" style:family="table-column">
      <style:table-column-properties style:column-width="3.5986in"/>
    </style:style>
    <style:style style:name="Table1801" style:family="table">
      <style:table-properties style:width="5.7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style:punctuation-wrap="simple" fo:text-align="justify" fo:line-height="0.3472in"/>
      <style:text-properties fo:hyphenate="true"/>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fo:font-weight="bold" style:font-weight-asian="bold" style:font-weight-complex="bold"/>
    </style:style>
    <style:style style:name="T1824" style:parent-style-name="預設段落字型" style:family="text">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punctuation-wrap="simple" fo:text-align="justify" fo:line-height="0.3472in"/>
      <style:text-properties fo:hyphenate="true"/>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fo:font-weight="bold" style:font-weight-asian="bold" style:font-weight-complex="bold"/>
    </style:style>
    <style:style style:name="T1855" style:parent-style-name="預設段落字型" style:family="text">
      <style:text-properties style:font-name="Calibri" style:font-name-complex="Calibri"/>
    </style:style>
    <style:style style:name="P1856" style:parent-style-name="內文" style:family="paragraph">
      <style:paragraph-properties fo:widows="2" fo:orphans="2" style:punctuation-wrap="simple" fo:text-align="justify" fo:line-height="0.3472in"/>
      <style:text-properties fo:hyphenate="true"/>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fo:font-weight="bold" style:font-weight-asian="bold" style:font-weight-complex="bold"/>
    </style:style>
    <style:style style:name="T1862" style:parent-style-name="預設段落字型" style:family="text">
      <style:text-properties style:font-name="Calibri" style:font-name-complex="Calibri"/>
    </style:style>
    <style:style style:name="P1863" style:parent-style-name="內文" style:family="paragraph">
      <style:paragraph-properties fo:widows="2" fo:orphans="2" style:punctuation-wrap="simple" fo:text-align="justify" fo:line-height="0.3472in"/>
      <style:text-properties fo:hyphenate="true"/>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fo:font-weight="bold" style:font-weight-asian="bold" style:font-weight-complex="bold"/>
    </style:style>
    <style:style style:name="T1869" style:parent-style-name="預設段落字型" style:family="text">
      <style:text-properties style:font-name="Calibri" style:font-name-complex="Calibri"/>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fo:hyphenate="true"/>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fo:font-weight="bold" style:font-weight-asian="bold" style:font-weight-complex="bold"/>
    </style:style>
    <style:style style:name="T1882" style:parent-style-name="預設段落字型" style:family="text">
      <style:text-properties style:font-name="Calibri" style:font-name-complex="Calibri"/>
    </style:style>
    <style:style style:name="P1883" style:parent-style-name="內文" style:family="paragraph">
      <style:paragraph-properties fo:widows="2" fo:orphans="2" style:punctuation-wrap="simple" fo:text-align="justify" fo:line-height="0.3472in"/>
      <style:text-properties fo:hyphenate="true"/>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fo:font-weight="bold" style:font-weight-asian="bold" style:font-weight-complex="bold"/>
    </style:style>
    <style:style style:name="T1889" style:parent-style-name="預設段落字型" style:family="text">
      <style:text-properties style:font-name="Calibri" style:font-name-complex="Calibri"/>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fo:hyphenate="true"/>
    </style:style>
    <style:style style:name="T1897" style:parent-style-name="預設段落字型" style:family="text">
      <style:text-properties style:font-name="Calibri" style:font-name-complex="Calibri" fo:font-weight="bold" style:font-weight-asian="bold" style:font-weight-complex="bold"/>
    </style:style>
    <style:style style:name="T1898" style:parent-style-name="預設段落字型" style:family="text">
      <style:text-properties style:font-name="Calibri" style:font-name-complex="Calibri"/>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fo:hyphenate="true"/>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fo:font-weight="bold" style:font-weight-asian="bold" style:font-weight-complex="bold"/>
    </style:style>
    <style:style style:name="T1911" style:parent-style-name="預設段落字型" style:family="text">
      <style:text-properties style:font-name="Calibri" style:font-name-complex="Calibri"/>
    </style:style>
    <style:style style:name="P1912" style:parent-style-name="內文" style:family="paragraph">
      <style:paragraph-properties fo:widows="2" fo:orphans="2" style:punctuation-wrap="simple" fo:text-align="justify" fo:line-height="0.3472in"/>
      <style:text-properties fo:hyphenate="true"/>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font-weight-complex="bold"/>
    </style:style>
    <style:style style:name="T1918" style:parent-style-name="預設段落字型" style:family="text">
      <style:text-properties style:font-name="Calibri" style:font-name-complex="Calibri"/>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fo:hyphenate="true"/>
    </style:style>
    <style:style style:name="T1926" style:parent-style-name="預設段落字型" style:family="text">
      <style:text-properties style:font-name="Calibri" style:font-name-complex="Calibri"/>
    </style:style>
    <style:style style:name="T1927" style:parent-style-name="預設段落字型" style:family="text">
      <style:text-properties style:font-name="Calibri" style:font-name-complex="Calibri" fo:font-weight="bold" style:font-weight-asian="bold" style:font-weight-complex="bold"/>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P1931"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際網路平臺提供者、網際網路應用服務提供者及網際網路接取服務提供者（統稱網路平台業者），透過網路內容防護機構、主管機關、警察</text:span><text:span text:style-name="T250">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12</text:span><text:span text:style-name="T262">歲以上未滿</text:span><text:span text:style-name="T263">18</text:span><text:span text:style-name="T264">歲）遭任何人拍攝或錄製暴力、血腥、色情、猥褻、性交或其他有害兒童及少年身心健康之出版品、圖畫、影像或其</text:span><text:span text:style-name="T265">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使被害人心生畏怖，可依《</text:span><text:span text:style-name="T281">跟蹤騷擾</text:span><text:span text:style-name="T282">防制</text:span><text:span text:style-name="T283">法》向</text:span><text:span text:style-name="T284">警察機關求助並提告跟蹤騷擾罪。</text:span></text:p>
        </text:list-item>
        <text:list-item>
          <text:p text:style-name="P285"><text:span text:style-name="T286">可獲得哪些協助：警察將依狀況核發書面告誡予行為人，同時依被害人意願進行犯罪偵查，並依被害人需求轉介</text:span><text:span text:style-name="T287">社會工作</text:span><text:span text:style-name="T288">人員</text:span><text:span text:style-name="T289">，以利後續</text:span><text:span text:style-name="T290">獲得心理諮商、法律扶助等資源。</text:span></text:p>
        </text:list-item>
      </text:list>
      <text:list text:style-name="LFO4" text:continue-numbering="true">
        <text:list-item>
          <text:p text:style-name="P291">《性騷擾防治法》</text:p>
        </text:list-item>
      </text:list>
      <text:list text:style-name="LFO10" text:continue-numbering="true">
        <text:list-item>
          <text:p text:style-name="P292"><text:span text:style-name="T293">誰適用：任何不受歡迎、與性或性別有關，讓他人感到不舒服</text:span><text:span text:style-name="T294">或</text:span><text:span text:style-name="T295">不自在、覺得被冒犯、被侮辱的行為，而影響他人日常生活之進行，便可能構成性騷擾，被害人可依《性騷擾防治法》向警察機關提出申訴。</text:span><text:span text:style-name="T296">如果</text:span><text:span text:style-name="T297">行為</text:span><text:span text:style-name="T298">人有對被害人趁機親吻、擁抱或觸摸其臀部、胸部或其他身體隱私處之行為，被害人可提告性騷擾罪。</text:span></text:p>
        </text:list-item>
        <text:list-item>
          <text:p text:style-name="P299"><text:span text:style-name="T300">可獲得哪些協助：案件進入調查時，被害人可請警察協助轉介</text:span><text:span text:style-name="T301">社會工作</text:span><text:span text:style-name="T302">人員</text:span><text:span text:style-name="T303">，以利後續獲得心理諮商、法律扶助等資源。</text:span></text:p>
        </text:list-item>
      </text:list>
      <text:list text:style-name="LFO4" text:continue-numbering="true">
        <text:list-item>
          <text:p text:style-name="P304">《性別平等教育法》</text:p>
        </text:list-item>
      </text:list>
      <text:p text:style-name="P305"><text:span text:style-name="T306">被害人與行為人其</text:span><text:span text:style-name="T307">中一方是學生身分</text:span><text:span text:style-name="T308">，另一方為學校校長、教師、職員、工友或學生，</text:span><text:span text:style-name="T309">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0"><text:span text:style-name="T311">《犯罪被害人</text:span><text:bookmark-start text:name="_Hlk142165961"/><text:span text:style-name="T312">權益保障法</text:span><text:bookmark-end text:name="_Hlk142165961"/><text:span text:style-name="T313">第</text:span><text:span text:style-name="T314">35</text:span><text:span text:style-name="T315">條、第</text:span><text:span text:style-name="T316">36</text:span><text:span text:style-name="T317">條保護命令》</text:span></text:p>
        </text:list-item>
      </text:list>
      <text:p text:style-name="P318">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19">社政服務資源</text:p>
        </text:list-item>
      </text:list>
      <text:list text:style-name="LFO12" text:continue-numbering="true">
        <text:list-item>
          <text:p text:style-name="P320"><text:span text:style-name="T321">如果您已滿</text:span><text:span text:style-name="T322">18</text:span><text:span text:style-name="T323">歲，行為人</text:span><text:span text:style-name="T324">未經您同意攝錄或用強暴</text:span><text:span text:style-name="T325">/</text:span><text:span text:style-name="T326">脅迫攝錄您的性影像、未經您同意散布性影像、製作或散布您的不實性影像，或行為人用您的性影像對您威脅恐嚇時，您可以報警或求助</text:span><text:span text:style-name="T327">性影像處理中心專線（</text:span><text:span text:style-name="T328">02-6605-7373</text:span><text:span text:style-name="T329">），他們可以協助您轉介居住地的防治中心，由</text:span><text:span text:style-name="T330">社會工作</text:span><text:span text:style-name="T331">人員提供服務，陪伴支持您。</text:span></text:p>
        </text:list-item>
        <text:list-item>
          <text:p text:style-name="P332"><text:span text:style-name="T333">如果您未滿</text:span><text:span text:style-name="T334">18</text:span><text:span text:style-name="T335">歲，依兒童及少年性剝削防制條例規定，地方社政主管機關將會派</text:span><text:span text:style-name="T336">社會工作人員</text:span><text:span text:style-name="T337">協助您，包括陪同您報警、討論處理方式、如何與家人討論性影像事件等。</text:span></text:p>
        </text:list-item>
        <text:list-item>
          <text:p text:style-name="P338"><text:span text:style-name="T339">如果您與行為人是家庭成員</text:span><text:span text:style-name="T340">/</text:span><text:span text:style-name="T341">親密伴侶關係，</text:span><text:span text:style-name="T342">防治中心會指派社會工作人員協助您。如果您想要聲請保護令或了解自己法律權益，您可以在各法院家暴事件服務處，請求社會工作人員陪同</text:span><text:span text:style-name="T343">出庭或安排免費律師諮詢。</text:span></text:p>
        </text:list-item>
        <text:list-item>
          <text:p text:style-name="P344"><text:span text:style-name="T345">當您想了解有關訴訟程序或需要請求律師協助時，</text:span><text:span text:style-name="T346">防治中心將提供法律扶助資源，包括法律諮詢、協助您申請法律扶助基金會服務或連</text:span><text:span text:style-name="T347">結專業律師等，陪您走過訴訟審判過程，並酌予補助經費。</text:span></text:p>
        </text:list-item>
        <text:list-item>
          <text:p text:style-name="P348"><text:span text:style-name="T349">如果您因性影像案件</text:span><text:span text:style-name="T350">而影響您的基本生活時，防治中心將協助您申請</text:span><text:span text:style-name="T351">生活費用補助，並協助您重建生活。</text:span></text:p>
        </text:list-item>
        <text:list-item>
          <text:p text:style-name="P352"><text:span text:style-name="T353">如果您需要專業心理輔導或治療，防治中心可以協助轉介心理輔導與</text:span><text:span text:style-name="T354">諮商等資源，並</text:span><text:span text:style-name="T355">補助必要之費用</text:span><text:span text:style-name="T356">；若您因性影像案件遭致心理創傷，可向【性創傷復原中心】（可參閱附錄）尋求協助。</text:span></text:p>
        </text:list-item>
        <text:list-item>
          <text:p text:style-name="P357"><text:span text:style-name="T358">如果您</text:span><text:span text:style-name="T359">在防治中心</text:span><text:span text:style-name="T360">接受各項服務期間，因</text:span><text:span text:style-name="T361">工作或就學等</text:span><text:span text:style-name="T362">因素</text:span><text:span text:style-name="T363">搬遷至其他縣市</text:span><text:span text:style-name="T364">，仍有需要繼續</text:span><text:span text:style-name="T365">相關服務</text:span><text:span text:style-name="T366">時，可以向</text:span><text:span text:style-name="T367">社會工作</text:span><text:span text:style-name="T368">人員</text:span><text:span text:style-name="T369">提出，將</text:span><text:span text:style-name="T370">轉介</text:span><text:span text:style-name="T371">至</text:span><text:span text:style-name="T372">您居住地的防治中心持續協助您。</text:span></text:p>
        </text:list-item>
        <text:list-item>
          <text:p text:style-name="P373"><text:span text:style-name="T374">如果您有人身安全疑慮，</text:span><text:span text:style-name="T375">社會工作人員</text:span><text:span text:style-name="T376">可以跟您討論安全計畫，並徵求您同意後</text:span><text:span text:style-name="T377">，評估連結相關單位，例如您所就讀或服務之學校、轄區派出所或家防官等，以共同協助維護您的安全。</text:span></text:p>
        </text:list-item>
      </text:list>
      <text:list text:style-name="LFO11" text:continue-numbering="true">
        <text:list-item>
          <text:p text:style-name="P378"><text:span text:style-name="T379">警察機關</text:span></text:p>
        </text:list-item>
      </text:list>
      <text:list text:style-name="LFO13" text:continue-numbering="true">
        <text:list-item>
          <text:p text:style-name="P380"><text:span text:style-name="T381">報案時，警方將提</text:span><text:span text:style-name="T382">供隱密的空間</text:span><text:span text:style-name="T383">，您並可請求由同性別</text:span><text:span text:style-name="T384">之警察進</text:span><text:span text:style-name="T385">行詢</text:span><text:span text:style-name="T386">問</text:span><text:span text:style-name="T387">/</text:span><text:span text:style-name="T388">筆錄，讓您安心和避免不必要的干擾。</text:span></text:p>
        </text:list-item>
        <text:list-item>
          <text:p text:style-name="P389"><text:span text:style-name="T390">由於</text:span><text:span text:style-name="T391">製作筆錄的時間通常需要</text:span><text:span text:style-name="T392">1-3</text:span><text:span text:style-name="T393">小時，提醒您可事先準備好您的身分證件、相關證據資料，例如以錄影或截圖的方式，記錄</text:span><text:span text:style-name="T394">網路空間網址、網站名稱、手機軟體群組名稱或散布者帳號、名稱，或</text:span><text:span text:style-name="T395">威脅恐嚇錄音、簡訊截圖等。</text:span></text:p>
        </text:list-item>
        <text:list-item>
          <text:p text:style-name="P396"><text:span text:style-name="T397">若</text:span><text:span text:style-name="T398">您未滿</text:span><text:span text:style-name="T399">18</text:span><text:span text:style-name="T400">歲，</text:span><text:span text:style-name="T401">在製作筆錄的過程中，直轄市、縣（市）政府將指</text:span><text:span text:style-name="T402">派社會工作</text:span><text:span text:style-name="T403">人員</text:span><text:span text:style-name="T404">在場陪同，若您已滿</text:span><text:span text:style-name="T405">18</text:span><text:span text:style-name="T406">歲，您也可以向直轄市、縣（市）政府申</text:span><text:soft-page-break/><text:span text:style-name="T407">請社會工作</text:span><text:span text:style-name="T408">人員</text:span><text:span text:style-name="T409">陪同，直轄市、縣（市）政府通常不會拒絕您</text:span><text:span text:style-name="T410">的申請。</text:span></text:p>
        </text:list-item>
        <text:list-item>
          <text:p text:style-name="P411"><text:span text:style-name="T412">如果您是親密關係伴侶或家庭暴力被害人，可以請警察協助聲請保護令與通報，後續會有防治中心的</text:span><text:span text:style-name="T413">社會工作</text:span><text:span text:style-name="T414">人員提供您被害人相關服務。</text:span></text:p>
        </text:list-item>
        <text:list-item>
          <text:p text:style-name="P415"><text:span text:style-name="T416">警察機關在案件調查過程中不會對外透漏任何案情，且</text:span><text:span text:style-name="T417">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8">。</text:span></text:p>
        </text:list-item>
        <text:list-item>
          <text:p text:style-name="P419">若您因聽覺、語言障礙或不通曉國語，報案後，在警察筆錄詢問前，您可以申請通譯協助。若您沒有通譯協助或認為通譯不適任，請您直接向警察單位表達，並要求暫停，以維護您的權益。</text:p>
        </text:list-item>
        <text:list-item>
          <text:p text:style-name="P420"><text:span text:style-name="T421">筆錄過程中，您可以請法定代理人、配偶、直系或三親等內旁系血親（例如：兄弟姊妹、伯父、叔叔、姑姑、阿姨、舅舅、姪子、外甥、外甥女等）、家長、家屬（共同居住的</text:span><text:span text:style-name="T422">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院聲請搜索、扣押以保全性影像。</text:span><text:span text:style-name="T435">如果您想盡快扣押影像，您提出告訴後，不必等到警方把案件移送給地檢署，第一時間就可以直接向檢察官聲請保全證據，請檢察官發動搜索</text:span><text:span text:style-name="T436">、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6">。</text:span></text:p>
        </text:list-item>
        <text:list-item>
          <text:p text:style-name="P447"><text:span text:style-name="T448">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49"><text:span text:style-name="T450">如果您想起更多線索想提供給警察或想再增加提告罪名、其他行為人時，可查閱受（處）理案件證明單上的連絡電話，隨時與承辦員警聯繫。</text:span></text:p>
        </text:list-item>
        <text:list-item>
          <text:p text:style-name="P451"><text:span text:style-name="T452">當警察找到行</text:span><text:span text:style-name="T453">為人或相關證據時，可能會再請您到警察局做行為人指認，警察會採取相當的保護措施，確保您的隱私及安全。</text:span></text:p>
        </text:list-item>
        <text:list-item>
          <text:p text:style-name="P454"><text:span text:style-name="T455">如果您有需要專業人員與您討論後續處理方式</text:span><text:span text:style-name="T456">與相</text:span><text:span text:style-name="T457">關資源，例如安排法律諮詢、轉介心理諮商或經濟補助等，請告知警察協助轉介給防治中心的</text:span><text:span text:style-name="T458">社會工作</text:span><text:span text:style-name="T459">人員</text:span><text:span text:style-name="T460">。</text:span></text:p>
        </text:list-item>
      </text:list>
      <text:list text:style-name="LFO11" text:continue-numbering="true">
        <text:list-item>
          <text:p text:style-name="P461">檢察機關</text:p>
        </text:list-item>
      </text:list>
      <text:list text:style-name="LFO14" text:continue-numbering="true">
        <text:list-item>
          <text:p text:style-name="P462"><text:span text:style-name="T463">送達的傳票或通知書上，不會記載案由，並會將您在刑事司法程序中可受到保護之事項列載附於傳票或通知書背面</text:span><text:span text:style-name="T464">。</text:span></text:p>
        </text:list-item>
        <text:list-item>
          <text:p text:style-name="P465">您出庭應訊時，原則上會採取單獨傳喚，或以其他適當的措施隔離，使您盡可能不必與被告見面接觸。如果您仍有擔心，傳票上有聯繫電話、書記官名字，可以去電確認。</text:p>
        </text:list-item>
        <text:list-item>
          <text:p text:style-name="P466"><text:span text:style-name="T467">您在</text:span><text:span text:style-name="T468">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市）政府申</text:span><text:soft-page-break/><text:span text:style-name="T483">請社會工作</text:span><text:span text:style-name="T484">人員</text:span><text:span text:style-name="T485">陪同，直轄市、縣（市）政府通常不會拒絕您</text:span><text:span text:style-name="T486">的申請。</text:span></text:p>
        </text:list-item>
        <text:list-item>
          <text:p text:style-name="P487">當您出庭偵訊時，如果無法理解檢察官的問話，可向檢察官反應。對於偵訊過程中如有感到不舒服，可請求暫停休息。</text:p>
        </text:list-item>
        <text:list-item>
          <text:p text:style-name="P488">您完成偵查中之訊問後，如非必要，不會再度傳訊。若您為未滿18歲或心智障礙者，檢察官或檢察事務官認有必要時，將安排專業人士在場，協助訊問。</text:p>
        </text:list-item>
        <text:list-item>
          <text:p text:style-name="P489">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0">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1">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2">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3">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4">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5">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6">法院</text:p>
        </text:list-item>
      </text:list>
      <text:list text:style-name="LFO15" text:continue-numbering="true">
        <text:list-item>
          <text:p text:style-name="P497"><text:span text:style-name="T498">您因為性影像相關案件提告刑事告訴、聲請家庭暴力保護令、跟蹤騷擾保護令、民事侵權損害賠償等，必須到地方法院開庭。</text:span><text:span text:style-name="T499">當您收到開庭通知單後，請準備好相關資料</text:span><text:span text:style-name="T500">。</text:span></text:p>
        </text:list-item>
        <text:list-item>
          <text:p text:style-name="P501"><text:span text:style-name="T502">法官在審理性侵害案件前，會先寄送一份開庭通知書和陪同人詢問通知書給您，詢問您是否需要委任法定代理人、配偶、直系或三親等內旁系血親（例如：兄弟姊妹、伯父、</text:span><text:span text:style-name="T503">叔叔、姑姑、阿姨、舅舅、姪子、外甥、外甥女等）、家長、家屬（共同居住的人）、醫師、心理師、輔導人員、社會工作</text:span><text:span text:style-name="T504">人員或其他您信賴的人</text:span><text:span text:style-name="T505">在場陪同及陳述意見。如果您需要，您只要將這份詢問通知書寄回法院或打電話、傳真給書記官表明您的意願即可。但若您的案件屬少年保護</text:span><text:span text:style-name="T506">/</text:span><text:span text:style-name="T507">刑事案件，法院除寄送開庭通知書外，將另提供您程序權益告知書及進度告知聲請狀。</text:span></text:p>
        </text:list-item>
        <text:list-item>
          <text:p text:style-name="P508"><text:span text:style-name="T509">若您未滿</text:span><text:span text:style-name="T510">18</text:span><text:span text:style-name="T511">歲，直轄市、縣（市）政府將指派社會工作</text:span><text:span text:style-name="T512">人員</text:span><text:span text:style-name="T513">在場陪同，若您已滿</text:span><text:span text:style-name="T514">18</text:span><text:span text:style-name="T515">歲，也可以向直轄市、縣（市）政府申請社會工作</text:span><text:span text:style-name="T516">人員</text:span><text:span text:style-name="T517">陪同，直轄市、縣（市）政府通常不會拒絕您的申請。</text:span></text:p>
        </text:list-item>
      </text:list>
      <text:p text:style-name="P518"/>
      <text:soft-page-break/>
      <text:list text:style-name="LFO15" text:continue-numbering="true">
        <text:list-item>
          <text:p text:style-name="P519"><text:span text:style-name="T520">在任</text:span><text:span text:style-name="T521">何必須公示的性影像案件司法文書（例如：判決書），不會寫出足以識別您身分之相關個人資訊。</text:span></text:p>
        </text:list-item>
        <text:list-item>
          <text:p text:style-name="P522"><text:span text:style-name="T523">各地方法院均有駐法院免費諮詢服務，如果您不了解開庭程序或需要免費法律諮詢，可以事先詢問並預約法律諮詢時間。</text:span><text:span text:style-name="T524">如果您是家庭暴力或親密關係被害人，您可向各地方法院家庭暴力事件服務處詢問，或由社會工作</text:span><text:span text:style-name="T525">人員</text:span><text:span text:style-name="T526">陪同出庭服務。如果您出庭時有人身安全風險，亦可以請社會工作</text:span><text:span text:style-name="T527">人員</text:span><text:span text:style-name="T528">協助。</text:span></text:p>
        </text:list-item>
        <text:list-item>
          <text:p text:style-name="P529"><text:span text:style-name="T530">您所委任的代理人如果是律師，可向法院申請檢閱卷宗和證物，也可抄錄卷宗內的資料，或將相關資料加以影印。但少年保護事件並不適用。</text:span><text:span text:style-name="T531">在法院審理中，假如您有任何意見，可</text:span><text:span text:style-name="T532">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您和對方的同意，法官可以移付調解。有些法院由法官自行調解，或指定調解委員為個案進行調解，亦有部分法院特別設立處理移付調解事件的專責法官</text:span><text:span text:style-name="T544">。</text:span><text:span text:style-name="T545">您也可以去鄉鎮市調解委員會調解</text:span><text:span text:style-name="T546">，於調解成立時作成之調解書，經法院核定以後則具有確定判決一樣的效力。如果您擔心調解時</text:span><text:span text:style-name="T547">與行為人碰面，而有危險或感到不舒服，您可以告知調解委員分別調解。</text:span></text:p>
        </text:list-item>
        <text:list-item>
          <text:p text:style-name="P548">當您出庭應訊時，如果無法理解法官、對方律師的詢問，可向法官反應。對於陳述過程如果感到不舒服，可請求法官暫停，稍作休息。</text:p>
        </text:list-item>
        <text:list-item>
          <text:p text:style-name="P549">案件在法院審理中，您可以向法院聲請獲知案件資訊。如果法院核准您的聲請，會以電子郵件提供即時的案件資訊；您也可以上網查詢。</text:p>
        </text:list-item>
        <text:list-item>
          <text:p text:style-name="P550"><text:span text:style-name="T551">在法院審理中，假如您有任何意見，都可以向公訴檢察官表示，由檢察官向法院陳述，讓法院了解的更清楚</text:span><text:span text:style-name="T552">。</text:span><text:span text:style-name="T553">您或您的家屬可以親自到庭或以書面向法院陳述意見，您如果表明不願到場，法院也會尊重您的意願。您或您的家屬可以就科刑範圍向法院表示意見。</text:span></text:p>
        </text:list-item>
        <text:list-item>
          <text:p text:style-name="P554"><text:span text:style-name="T555">您可以在第一審或第二審的刑事案件辯論終結前，對被告</text:span><text:span text:style-name="T556">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發的保護令。</text:span><text:span text:style-name="T594"><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5">跟蹤騷擾防制法「民事保護令」</text:p>
        </text:list-item>
      </text:list>
      <text:p text:style-name="P596"><text:span text:style-name="T597">在跟蹤騷擾案件中，在警察機關受理調查後，認為行為人有跟蹤騷擾行為之犯罪嫌疑，應依職權或被害人之請求，</text:span><text:span text:style-name="T598">核發書面告誡以約制行為人</text:span><text:span text:style-name="T599">。若行為人在</text:span><text:span text:style-name="T600">受</text:span><text:span text:style-name="T601">書面告誡</text:span><text:span text:style-name="T602">2</text:span><text:span text:style-name="T603">年間，再為跟蹤騷擾行為者，被害人即得向法院聲請保護令</text:span><text:span text:style-name="T604">。法院若認為</text:span><text:span text:style-name="T605">有跟蹤騷擾行為之事實且有必要者，即會核發保護令以保護被害人</text:span><text:span text:style-name="T606">。相關條文可參看本點「</text:span><text:span text:style-name="T607">(</text:span><text:span text:style-name="T608">三</text:span><text:span text:style-name="T609">)</text:span><text:span text:style-name="T610">相關法條</text:span><text:span text:style-name="T611">–5.</text:span><text:span text:style-name="T612">跟蹤騷擾防制法」部分。</text:span></text:p>
      <text:list text:style-name="LFO19" text:continue-numbering="true">
        <text:list-item>
          <text:p text:style-name="P613">保護命令</text:p>
        </text:list-item>
      </text:list>
      <text:p text:style-name="P614"><text:span text:style-name="T615">依犯罪被害人權益保障法第</text:span><text:span text:style-name="T616">35</text:span><text:span text:style-name="T617">條規定，法院就</text:span><text:span text:style-name="T618">(1)</text:span><text:span text:style-name="T619">故意為犯罪行為致死亡或致重傷；</text:span><text:span text:style-name="T620">(2)</text:span><text:span text:style-name="T621">性自主權受侵害；</text:span><text:span text:style-name="T622">(3)</text:span><text:span text:style-name="T623">犯刑法第</text:span><text:span text:style-name="T624">28</text:span><text:span text:style-name="T625">章之</text:span><text:span text:style-name="T626">1</text:span><text:span text:style-name="T627">或以性影像犯刑法第</text:span><text:span text:style-name="T628">304</text:span><text:span text:style-name="T629">條、第</text:span><text:span text:style-name="T630">305</text:span><text:span text:style-name="T631">條、第</text:span><text:span text:style-name="T632">346</text:span><text:span text:style-name="T633">條案件之被告</text:span><text:span text:style-name="T634">許可停止羈押</text:span><text:span text:style-name="T635">，或依犯罪被害人權益保障法第</text:span><text:span text:style-name="T636">36</text:span><text:span text:style-name="T637">條</text:span><text:soft-page-break/><text:span text:style-name="T638">規定，由法院或檢察官</text:span><text:span text:style-name="T639">命被告具保、責付、限制住居</text:span><text:span text:style-name="T640">之情形，在此段期間無法拘束被</text:span><text:span text:style-name="T641">告的人身與行動自由，考量被告有可能侵害被害人的人身安全或騷擾被害人，或在數位性暴力案件中，對性影像為變造、散布等等，法院得依職權或依檢察官聲請，或檢察官得依職權，</text:span><text:span text:style-name="T642">定</text:span><text:span text:style-name="T643">2</text:span><text:span text:style-name="T644">年以內之相當期間，命被告遵守法定事項</text:span><text:span text:style-name="T645">。</text:span><text:bookmark-start text:name="_Hlk142393285"/><text:span text:style-name="T646">相關條文可參看本點「</text:span><text:span text:style-name="T647">(</text:span><text:span text:style-name="T648">三</text:span><text:span text:style-name="T649">)</text:span><text:span text:style-name="T650">相關法條</text:span><text:span text:style-name="T651">–6.</text:span><text:span text:style-name="T652">犯罪被害人之權益保障」部分。</text:span></text:p>
      <text:list text:style-name="LFO19" text:continue-numbering="true">
        <text:list-item>
          <text:p text:style-name="P653"><text:bookmark-end text:name="_Hlk142393285"/>被害人訴訟參與</text:p>
        </text:list-item>
      </text:list>
      <text:p text:style-name="P654"><text:span text:style-name="T655">就侵害被害人生命、身體、自由及性自主等案件，於現行刑事訴訟法審判、檢察、辯護三面關係之架構外，新增</text:span><text:span text:style-name="T656">案件被害人得聲請全程參與訴訟過程</text:span><text:span text:style-name="T657">。被害人得於訴訟中</text:span><text:span text:style-name="T658">選任代理人及閱覽卷宗，瞭解訴訟程序之進行程度及卷證資料內容</text:span><text:span text:style-name="T659">。此外，被害人就</text:span><text:span text:style-name="T660">各款準備程序、證據及科刑範圍都有</text:span><text:span text:style-name="T661">即時表達意見之權利</text:span><text:span text:style-name="T662">，也有</text:span><text:span text:style-name="T663">在法庭辯論證據證明力之機會</text:span><text:span text:style-name="T664">。相關條文可參看本點「</text:span><text:span text:style-name="T665">(</text:span><text:span text:style-name="T666">三</text:span><text:span text:style-name="T667">)</text:span><text:span text:style-name="T668">相關法條</text:span><text:span text:style-name="T669">–7.</text:span><text:span text:style-name="T670">被害人訴訟參與</text:span><text:span text:style-name="T671">(</text:span><text:span text:style-name="T672">刑事訴訟法</text:span><text:span text:style-name="T673">)</text:span><text:span text:style-name="T674">」部分。</text:span></text:p>
      <text:list text:style-name="LFO19" text:continue-numbering="true">
        <text:list-item>
          <text:p text:style-name="P675">保全證據</text:p>
        </text:list-item>
      </text:list>
      <text:p text:style-name="P676"><text:span text:style-name="T677">證據</text:span><text:span text:style-name="T678">包括</text:span><text:span text:style-name="T679">放在網站上的性影像，或是被告的網際網路個人資料及使用紀錄、通聯記錄等，有其保存期限限制、或是</text:span><text:span text:style-name="T680">有遭湮滅或隱匿、滅失之可能</text:span><text:span text:style-name="T681">，例如性影像存在被告持有的手機、電腦、硬碟等裝置，隨時可遭被告刪除或變造。有上述情況時，</text:span><text:span text:style-name="T682">被告、告訴人</text:span><text:span text:style-name="T683">(</text:span><text:span text:style-name="T684">被害人</text:span><text:span text:style-name="T685">)</text:span><text:span text:style-name="T686">、代理人等可以向檢察官聲請保全證據</text:span><text:span text:style-name="T687">。</text:span><text:span text:style-name="T688">檢察官受理聲請，除認為有不合法或無理由之情形外，應於</text:span><text:span text:style-name="T689">5</text:span><text:span text:style-name="T690">日內</text:span><text:span text:style-name="T691">為保全處分</text:span><text:span text:style-name="T692">。檢察官若駁回或未在</text:span><text:span text:style-name="T693">5</text:span><text:span text:style-name="T694">天內為保全處分，則可</text:span><text:span text:style-name="T695">直接向法院聲請保全證據</text:span><text:span text:style-name="T696">。</text:span></text:p>
      <text:list text:style-name="LFO18" text:continue-numbering="true">
        <text:list-item>
          <text:p text:style-name="P697">相關資源連結</text:p>
        </text:list-item>
      </text:list>
      <text:list text:style-name="LFO21" text:continue-numbering="true">
        <text:list-item>
          <text:p text:style-name="P698"><text:span text:style-name="T699">如果您遭遇家庭</text:span><text:span text:style-name="T700">/</text:span><text:span text:style-name="T701">親密關係暴力、性暴力、兒童及少年性剝削等事件，您可以撥打</text:span><text:span text:style-name="T702">113</text:span><text:span text:style-name="T703">專線</text:span><text:span text:style-name="T704">24</text:span><text:span text:style-name="T705">小時免付費求助諮詢電話，或上社會安全網</text:span><text:span text:style-name="T706">-</text:span><text:span text:style-name="T707">關懷</text:span><text:span text:style-name="T708">e</text:span><text:span text:style-name="T709">起來線上諮詢</text:span><text:span text:style-name="T710">(</text:span><text:a office:title="113線上諮詢(另開新視窗)" xlink:href="https://ecare.mohw.gov.tw/" office:target-frame-name="_top" xlink:show="replace"><text:span text:style-name="T711">https://ecare.mohw.gov.tw/</text:span></text:a><text:span text:style-name="T712">)</text:span><text:span text:style-name="T713">。</text:span></text:p>
        </text:list-item>
        <text:list-item>
          <text:p text:style-name="P714">如果您遭遇性影像權益受損事件，而感到沮喪、無助、害怕、焦慮、痛苦，您可以撥打1995生命線、1980張老師諮詢專線、1925安心專線。</text:p>
        </text:list-item>
        <text:list-item>
          <text:p text:style-name="P715">如您因遭受與性相關的創傷而有復原需求，請向性創傷復原中心（https://dep.mohw.gov.tw/）求助：</text:p>
        </text:list-item>
      </text:list>
      <table:table table:style-name="Table716">
        <table:table-columns>
          <table:table-column table:style-name="TableColumn717"/>
          <table:table-column table:style-name="TableColumn718"/>
        </table:table-columns>
        <table:table-row table:style-name="TableRow719">
          <table:table-cell table:style-name="TableCell720">
            <text:soft-page-break/>
            <text:p text:style-name="P721"><text:span text:style-name="T722">性創傷復原中心名稱</text:span></text:p>
          </table:table-cell>
          <table:table-cell table:style-name="TableCell723">
            <text:p text:style-name="P724"><text:span text:style-name="T725">服務縣市</text:span></text:p>
          </table:table-cell>
        </table:table-row>
        <table:table-row table:style-name="TableRow726">
          <table:table-cell table:style-name="TableCell727">
            <text:p text:style-name="P728">全芯性創傷復原中心</text:p>
          </table:table-cell>
          <table:table-cell table:style-name="TableCell729">
            <text:p text:style-name="P730">臺北市、新北市、基隆市</text:p>
          </table:table-cell>
        </table:table-row>
        <table:table-row table:style-name="TableRow731">
          <table:table-cell table:style-name="TableCell732">
            <text:p text:style-name="P733">希望種子創傷復原中心</text:p>
          </table:table-cell>
          <table:table-cell table:style-name="TableCell734">
            <text:p text:style-name="P735">基隆市、臺北市、新北市、宜蘭市、臺東縣</text:p>
          </table:table-cell>
        </table:table-row>
        <table:table-row table:style-name="TableRow736">
          <table:table-cell table:style-name="TableCell737">
            <text:p text:style-name="P738">蒲公英性創傷復原中心</text:p>
          </table:table-cell>
          <table:table-cell table:style-name="TableCell739">
            <text:p text:style-name="P740">臺北市、高雄市</text:p>
          </table:table-cell>
        </table:table-row>
        <table:table-row table:style-name="TableRow741">
          <table:table-cell table:style-name="TableCell742">
            <text:p text:style-name="P743">癒所性創傷復原中心</text:p>
          </table:table-cell>
          <table:table-cell table:style-name="TableCell744">
            <text:p text:style-name="P745">宜蘭縣、花蓮縣、台東縣</text:p>
          </table:table-cell>
        </table:table-row>
        <table:table-row table:style-name="TableRow746">
          <table:table-cell table:style-name="TableCell747">
            <text:p text:style-name="P748">助人性創傷復原中心</text:p>
          </table:table-cell>
          <table:table-cell table:style-name="TableCell749">
            <text:p text:style-name="P750">臺北市、新北市、基隆市、桃園市、新竹縣、新竹市、苗栗縣</text:p>
          </table:table-cell>
        </table:table-row>
        <table:table-row table:style-name="TableRow751">
          <table:table-cell table:style-name="TableCell752">
            <text:p text:style-name="P753">心芙性創傷復原中心</text:p>
          </table:table-cell>
          <table:table-cell table:style-name="TableCell754">
            <text:p text:style-name="P755">彰化縣、臺中市、南投縣、雲林縣、嘉義縣、嘉義市</text:p>
          </table:table-cell>
        </table:table-row>
        <table:table-row table:style-name="TableRow756">
          <table:table-cell table:style-name="TableCell757">
            <text:p text:style-name="P758">豪家在性創傷復原中心</text:p>
          </table:table-cell>
          <table:table-cell table:style-name="TableCell759">
            <text:p text:style-name="P760">高雄市、屏東縣、臺南市</text:p>
          </table:table-cell>
        </table:table-row>
        <table:table-row table:style-name="TableRow761">
          <table:table-cell table:style-name="TableCell762">
            <text:p text:style-name="P763">旅行性創傷復原中心</text:p>
          </table:table-cell>
          <table:table-cell table:style-name="TableCell764">
            <text:p text:style-name="P765">高雄市、屏東縣、臺南市</text:p>
          </table:table-cell>
        </table:table-row>
      </table:table>
      <text:list text:style-name="LFO21" text:continue-numbering="true">
        <text:list-item>
          <text:p text:style-name="P766">如果您遇到性影像相關事件想要匿名諮詢，您可向財團法人台北市婦女救援基金會匿名求助網站求助(https://advocacy3.wixsite.com/twrf-antirevengepo<text:line-break/>rn)。</text:p>
        </text:list-item>
        <text:list-item>
          <text:p text:style-name="P767">如果您被拍攝時未滿18歲，可向財團法人展翅協會(https://www.ecpat.org.t<text:line-break/>w/)申請參加Photo DNA計畫，防止您的性影像遭散布。</text:p>
        </text:list-item>
        <text:list-item>
          <text:p text:style-name="P768">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9"/>
      <text:list text:style-name="LFO18" text:continue-numbering="true">
        <text:list-item>
          <text:p text:style-name="P770">相關法條</text:p>
        </text:list-item>
      </text:list>
      <text:list text:style-name="LFO22" text:continue-numbering="true">
        <text:list-item>
          <text:p text:style-name="P771"><text:span text:style-name="T772">中華民國刑法（下稱刑法）</text:span></text:p>
        </text:list-item>
      </text:list>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條號</text:p>
          </table:table-cell>
          <table:table-cell table:style-name="TableCell780">
            <text:p text:style-name="P781">條文簡旨</text:p>
          </table:table-cell>
          <table:table-cell table:style-name="TableCell782">
            <text:p text:style-name="P783">條文內容</text:p>
          </table:table-cell>
        </table:table-row>
        <table:table-row table:style-name="TableRow784">
          <table:table-cell table:style-name="TableCell785" table:number-columns-spanned="3">
            <text:p text:style-name="P786">刑法<text:s/>總則</text:p>
          </table:table-cell>
          <table:covered-table-cell/>
          <table:covered-table-cell/>
        </table:table-row>
        <table:table-row table:style-name="TableRow787">
          <table:table-cell table:style-name="TableCell788">
            <text:p text:style-name="P789">第10條第8項</text:p>
          </table:table-cell>
          <table:table-cell table:style-name="TableCell790">
            <text:p text:style-name="P791">性影像之定義</text:p>
          </table:table-cell>
          <table:table-cell table:style-name="TableCell792">
            <text:p text:style-name="P793">稱性影像者，謂內容有下列各款之一之影像或電磁紀錄：</text:p>
            <text:p text:style-name="P794"><text:span text:style-name="T795">一、第五項第一款或第二款之行為</text:span><text:span text:style-name="T796">(</text:span><text:span text:style-name="T797">性交</text:span><text:span text:style-name="T798">)</text:span><text:span text:style-name="T799"><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0"><text:span text:style-name="T801">二、</text:span><text:span text:style-name="T802">性器</text:span><text:span text:style-name="T803">或客觀上</text:span><text:span text:style-name="T804">足以引起性慾或羞恥之身體隱私部位</text:span><text:span text:style-name="T805">。</text:span></text:p>
            <text:p text:style-name="P806"><text:span text:style-name="T807">三、以身體或器物</text:span><text:span text:style-name="T808">接觸</text:span><text:span text:style-name="T809">前款部位，而</text:span><text:span text:style-name="T810">客觀上足以引起性慾或羞恥之行為</text:span><text:span text:style-name="T811">。</text:span></text:p>
            <text:p text:style-name="P812">四、其他與性相關而客觀上足以引起性慾或羞恥之行為。</text:p>
          </table:table-cell>
        </table:table-row>
        <table:table-row table:style-name="TableRow813">
          <table:table-cell table:style-name="TableCell814" table:number-columns-spanned="3">
            <text:p text:style-name="P815">刑法<text:s/>妨害風化罪章</text:p>
          </table:table-cell>
          <table:covered-table-cell/>
          <table:covered-table-cell/>
        </table:table-row>
        <table:table-row table:style-name="TableRow816">
          <table:table-cell table:style-name="TableCell817">
            <text:p text:style-name="P818">第235條</text:p>
          </table:table-cell>
          <table:table-cell table:style-name="TableCell819">
            <text:p text:style-name="P820">散布、販賣猥褻物品及製造持有罪</text:p>
          </table:table-cell>
          <table:table-cell table:style-name="TableCell821">
            <text:p text:style-name="P822"><text:span text:style-name="T823">(</text:span><text:span text:style-name="T824">第一項</text:span><text:span text:style-name="T825">)</text:span><text:span text:style-name="T826">散布、播送或販賣</text:span><text:span text:style-name="T827">猥褻之文字、圖畫、聲音、影像或其他物品，或</text:span><text:span text:style-name="T828">公然陳列</text:span><text:span text:style-name="T829">，或</text:span><text:span text:style-name="T830">以他法供人觀覽、聽聞</text:span><text:span text:style-name="T831">者，處二年以下有期徒刑、拘役或科或併科九萬元以下罰金。</text:span></text:p>
            <text:p text:style-name="P832"><text:span text:style-name="T833">(</text:span><text:span text:style-name="T834">第二項</text:span><text:span text:style-name="T835">)</text:span><text:span text:style-name="T836">意圖散布、播送、販賣而製造、</text:span><text:span text:style-name="T837">持有</text:span><text:span text:style-name="T838">前項文字、圖畫、聲音、影像及其附著物或其他物品者，亦同。</text:span></text:p>
            <text:p text:style-name="P839"><text:span text:style-name="T840">(</text:span><text:span text:style-name="T841">第三項</text:span><text:span text:style-name="T842">)</text:span><text:span text:style-name="T843">前二項之文字、圖畫、聲音或影像之附著物及物品，</text:span><text:span text:style-name="T844">不問屬於犯人與否，沒收之</text:span><text:span text:style-name="T845">。</text:span></text:p>
          </table:table-cell>
        </table:table-row>
        <table:table-row table:style-name="TableRow846">
          <table:table-cell table:style-name="TableCell847" table:number-columns-spanned="3">
            <text:p text:style-name="P848">刑法<text:s/>妨害自由罪章</text:p>
          </table:table-cell>
          <table:covered-table-cell/>
          <table:covered-table-cell/>
        </table:table-row>
        <text:soft-page-break/>
        <table:table-row table:style-name="TableRow849">
          <table:table-cell table:style-name="TableCell850">
            <text:p text:style-name="P851">第304條</text:p>
          </table:table-cell>
          <table:table-cell table:style-name="TableCell852">
            <text:p text:style-name="P853">強制罪</text:p>
          </table:table-cell>
          <table:table-cell table:style-name="TableCell854">
            <text:p text:style-name="P855"><text:span text:style-name="T856">(</text:span><text:span text:style-name="T857">第一項</text:span><text:span text:style-name="T858">)</text:span><text:span text:style-name="T859">以</text:span><text:span text:style-name="T860">強暴、脅迫</text:span><text:span text:style-name="T861">使人</text:span><text:span text:style-name="T862">行無義務之事或妨害人行使權利者</text:span><text:span text:style-name="T863">，處三年以下有期徒刑、拘役或九千元以下罰金。</text:span></text:p>
            <text:p text:style-name="P864">(第二項)前項之未遂犯罰之。</text:p>
          </table:table-cell>
        </table:table-row>
        <table:table-row table:style-name="TableRow865">
          <table:table-cell table:style-name="TableCell866">
            <text:p text:style-name="P867">第305條</text:p>
          </table:table-cell>
          <table:table-cell table:style-name="TableCell868">
            <text:p text:style-name="P869">恐嚇危害安全罪</text:p>
          </table:table-cell>
          <table:table-cell table:style-name="TableCell870">
            <text:p text:style-name="P871"><text:span text:style-name="T872">以</text:span><text:span text:style-name="T873">加害生命、身體、自由、名譽、財產之事恐嚇他人</text:span><text:span text:style-name="T874">，</text:span><text:span text:style-name="T875">致生危害於安全</text:span><text:span text:style-name="T876">者，處二年以下有期徒刑、拘役或九千元以下罰金。</text:span></text:p>
          </table:table-cell>
        </table:table-row>
        <table:table-row table:style-name="TableRow877">
          <table:table-cell table:style-name="TableCell878" table:number-columns-spanned="3">
            <text:p text:style-name="P879">刑法<text:s/>妨害名譽及信用罪章</text:p>
          </table:table-cell>
          <table:covered-table-cell/>
          <table:covered-table-cell/>
        </table:table-row>
        <table:table-row table:style-name="TableRow880">
          <table:table-cell table:style-name="TableCell881">
            <text:p text:style-name="P882">第310條</text:p>
          </table:table-cell>
          <table:table-cell table:style-name="TableCell883">
            <text:p text:style-name="P884">誹謗罪</text:p>
          </table:table-cell>
          <table:table-cell table:style-name="TableCell885">
            <text:p text:style-name="P886"><text:span text:style-name="T887">(</text:span><text:span text:style-name="T888">第一項</text:span><text:span text:style-name="T889">)</text:span><text:span text:style-name="T890">意圖散布於眾</text:span><text:span text:style-name="T891">，而</text:span><text:span text:style-name="T892">指摘或傳述足以毀損他人名譽之事</text:span><text:span text:style-name="T893">者，為誹謗罪，處一年以下有期徒刑、拘役或一萬五千元以下罰金。</text:span></text:p>
            <text:p text:style-name="P894">(第二項)散布文字、圖畫犯前項之罪者，處二年以下有期徒刑、拘役或三萬元以下罰金。</text:p>
            <text:p text:style-name="P895">(第三項)對於所誹謗之事，能證明其為真實者，不罰。但涉於私德而與公共利益無關者，不在此限。</text:p>
          </table:table-cell>
        </table:table-row>
        <table:table-row table:style-name="TableRow896">
          <table:table-cell table:style-name="TableCell897" table:number-columns-spanned="3">
            <text:p text:style-name="P898">刑法<text:s/>妨害秘密罪章</text:p>
          </table:table-cell>
          <table:covered-table-cell/>
          <table:covered-table-cell/>
        </table:table-row>
        <table:table-row table:style-name="TableRow899">
          <table:table-cell table:style-name="TableCell900">
            <text:p text:style-name="P901">第315-1條</text:p>
          </table:table-cell>
          <table:table-cell table:style-name="TableCell902">
            <text:p text:style-name="P903">妨害秘密罪</text:p>
          </table:table-cell>
          <table:table-cell table:style-name="TableCell904">
            <text:p text:style-name="P905">有下列行為之一者，處三年以下有期徒刑、拘役或三十萬元以下罰金：</text:p>
            <text:p text:style-name="P906"><text:span text:style-name="T907">一、無故利用工具或設備</text:span><text:span text:style-name="T908">窺視、竊聽</text:span><text:span text:style-name="T909">他人非公開之活動、言論、談話或</text:span><text:span text:style-name="T910">身體隱私部位</text:span><text:span text:style-name="T911">者。</text:span></text:p>
            <text:p text:style-name="P912"><text:span text:style-name="T913">二、無故以錄音、照相、錄影或電磁紀錄</text:span><text:span text:style-name="T914">竊錄</text:span><text:span text:style-name="T915">他人非公開之活動、言論、談話或</text:span><text:span text:style-name="T916">身體隱私部位</text:span><text:span text:style-name="T917">者。</text:span></text:p>
          </table:table-cell>
        </table:table-row>
        <table:table-row table:style-name="TableRow918">
          <table:table-cell table:style-name="TableCell919">
            <text:p text:style-name="P920">第315-2條</text:p>
          </table:table-cell>
          <table:table-cell table:style-name="TableCell921">
            <text:p text:style-name="P922">以圖利為目的之妨害秘密罪</text:p>
          </table:table-cell>
          <table:table-cell table:style-name="TableCell923">
            <text:p text:style-name="P924"><text:span text:style-name="T925">(</text:span><text:span text:style-name="T926">第一項</text:span><text:span text:style-name="T927">)</text:span><text:span text:style-name="T928">意圖</text:span><text:span text:style-name="T929">營利供給場所、工具或設備</text:span><text:span text:style-name="T930">，便利他人為前條之行為者，處五年以下有期徒刑、拘役或科或併科五十萬元以下罰金。</text:span></text:p>
            <text:soft-page-break/>
            <text:p text:style-name="P931"><text:span text:style-name="T932">(</text:span><text:span text:style-name="T933">第二項</text:span><text:span text:style-name="T934">)</text:span><text:span text:style-name="T935">意圖散布、播送、販賣</text:span><text:span text:style-name="T936">而有前條第二款之行為者，亦同。</text:span></text:p>
            <text:p text:style-name="P937"><text:span text:style-name="T938">(</text:span><text:span text:style-name="T939">第三項</text:span><text:span text:style-name="T940">)</text:span><text:span text:style-name="T941">製造、散布、播送或販賣</text:span><text:span text:style-name="T942">前二項或前條第二款竊錄之內容者，依第一項之規定處斷。</text:span></text:p>
            <text:p text:style-name="P943">前三項之未遂犯罰之。</text:p>
          </table:table-cell>
        </table:table-row>
        <text:soft-page-break/>
        <table:table-row table:style-name="TableRow944">
          <table:table-cell table:style-name="TableCell945">
            <text:p text:style-name="P946">第315-3條</text:p>
          </table:table-cell>
          <table:table-cell table:style-name="TableCell947">
            <text:p text:style-name="P948">持有妨害秘密之物品</text:p>
          </table:table-cell>
          <table:table-cell table:style-name="TableCell949">
            <text:p text:style-name="P950"><text:span text:style-name="T951">前二條竊錄內容之附著物及物品，</text:span><text:span text:style-name="T952">不問屬於犯人與否，沒收之</text:span><text:span text:style-name="T953">。</text:span></text:p>
          </table:table-cell>
        </table:table-row>
        <table:table-row table:style-name="TableRow954">
          <table:table-cell table:style-name="TableCell955">
            <text:p text:style-name="P956">第318-4條</text:p>
          </table:table-cell>
          <table:table-cell table:style-name="TableCell957">
            <text:p text:style-name="P958">洩漏電腦取得秘密罪</text:p>
          </table:table-cell>
          <table:table-cell table:style-name="TableCell959">
            <text:p text:style-name="P960"><text:span text:style-name="T961">無故洩漏</text:span><text:span text:style-name="T962">因利用電腦或其他相關設備知悉或</text:span><text:span text:style-name="T963">持有他人之秘密者</text:span><text:span text:style-name="T964">，處二年以下有期徒刑、拘役或一萬五千元以下罰金。</text:span></text:p>
          </table:table-cell>
        </table:table-row>
        <table:table-row table:style-name="TableRow965">
          <table:table-cell table:style-name="TableCell966">
            <text:p text:style-name="P967">第319條</text:p>
          </table:table-cell>
          <table:table-cell table:style-name="TableCell968">
            <text:p text:style-name="P969">告訴乃論</text:p>
          </table:table-cell>
          <table:table-cell table:style-name="TableCell970">
            <text:p text:style-name="P971"><text:span text:style-name="T972">第三百十五條、第三百十五條之一及第三百十六條至第三百十八條之二之罪，須</text:span><text:span text:style-name="T973">告訴乃論</text:span><text:span text:style-name="T974">。</text:span></text:p>
          </table:table-cell>
        </table:table-row>
        <table:table-row table:style-name="TableRow975">
          <table:table-cell table:style-name="TableCell976" table:number-columns-spanned="3">
            <text:p text:style-name="P977">刑法<text:s/>妨害性隱私及不實性影像罪章</text:p>
          </table:table-cell>
          <table:covered-table-cell/>
          <table:covered-table-cell/>
        </table:table-row>
        <table:table-row table:style-name="TableRow978">
          <table:table-cell table:style-name="TableCell979">
            <text:p text:style-name="P980">第319-1條</text:p>
          </table:table-cell>
          <table:table-cell table:style-name="TableCell981">
            <text:p text:style-name="P982">偷拍性影像</text:p>
          </table:table-cell>
          <table:table-cell table:style-name="TableCell983">
            <text:p text:style-name="P984"><text:span text:style-name="T985">(</text:span><text:span text:style-name="T986">第一項</text:span><text:span text:style-name="T987">)</text:span><text:span text:style-name="T988">未經他人同意，</text:span><text:span text:style-name="T989">無故以照相、錄影、電磁紀錄或其他科技方法攝錄其性影像者</text:span><text:span text:style-name="T990">，處三年以下有期徒刑。</text:span></text:p>
            <text:p text:style-name="P991"><text:span text:style-name="T992">(</text:span><text:span text:style-name="T993">第二項</text:span><text:span text:style-name="T994">)</text:span><text:span text:style-name="T995">意圖營利供給場所、工具或設備，便利他人為前項之行為者，處五年以下有期徒刑，得併科五十萬元以下罰金。</text:span></text:p>
            <text:p text:style-name="P996"><text:span text:style-name="T997">(</text:span><text:span text:style-name="T998">第三項</text:span><text:span text:style-name="T999">)</text:span><text:span text:style-name="T1000">意圖營利、散布、播送、公然陳列或以他法供人觀覽，而犯第一項之罪者，依前項規定處斷。</text:span></text:p>
            <text:p text:style-name="P1001"><text:span text:style-name="T1002">(</text:span><text:span text:style-name="T1003">第四項</text:span><text:span text:style-name="T1004">)</text:span><text:span text:style-name="T1005">前三項之未遂犯罰之。</text:span></text:p>
          </table:table-cell>
        </table:table-row>
        <table:table-row table:style-name="TableRow1006">
          <table:table-cell table:style-name="TableCell1007">
            <text:p text:style-name="P1008">第319-2條</text:p>
          </table:table-cell>
          <table:table-cell table:style-name="TableCell1009">
            <text:p text:style-name="P1010">強拍性影像</text:p>
          </table:table-cell>
          <table:table-cell table:style-name="TableCell1011">
            <text:p text:style-name="P1012"><text:span text:style-name="T1013">(</text:span><text:span text:style-name="T1014">第一項</text:span><text:span text:style-name="T1015">)</text:span><text:span text:style-name="T1016">以</text:span><text:span text:style-name="T1017">強暴、脅迫、恐嚇或其他違反本人意願之方法</text:span><text:span text:style-name="T1018">，以</text:span><text:span text:style-name="T1019">照相、錄影、電磁紀錄或其他科技方法攝錄其性影像，或使其本人攝錄者</text:span><text:span text:style-name="T1020">，處五年以下有期徒刑，得併</text:span><text:span text:style-name="T1021">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text:span><text:span text:style-name="T1054">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有性侵害犯罪嫌疑情事，應先行限制瀏覽或移除與犯罪有關之網頁資料。</text:span></text:p>
            <text:p text:style-name="P1142">(第二項)前項犯罪網頁資料與嫌疑人之個人資料及網路使用紀錄資料，應保留一百八十日，以提供司法及警察機關調查。</text:p>
          </table:table-cell>
        </table:table-row>
        <table:table-row table:style-name="TableRow1143">
          <table:table-cell table:style-name="TableCell1144">
            <text:p text:style-name="P1145">第16條</text:p>
          </table:table-cell>
          <table:table-cell table:style-name="TableCell1146">
            <text:p text:style-name="P1147">被害人個資保密</text:p>
          </table:table-cell>
          <table:table-cell table:style-name="TableCell1148">
            <text:p text:style-name="P1149"><text:span text:style-name="T1150">(</text:span><text:span text:style-name="T1151">第一項</text:span><text:span text:style-name="T1152">)</text:span><text:span text:style-name="T1153">宣傳品、出版品、廣播、電視、網際網路或其他媒體，</text:span><text:span text:style-name="T1154">不得報導或記載有被害人之姓名或其他足資識別身分之資訊</text:span><text:span text:style-name="T1155">。但有下列情形之一者，不在此限</text:span><text:span text:style-name="T1156">：</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text:span><text:span text:style-name="T1275">有期徒刑，得併科新臺幣一百萬元以下罰金。</text:span></text:p>
            <text:p text:style-name="P1276">(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7">(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8">(第四項)意圖營利犯前三項之罪者，依各該條項之規定，加重其刑至二分之一。</text:p>
            <text:p text:style-name="P1279">(第五項)前四項之未遂犯罰之。</text:p>
            <text:p text:style-name="P1280">(第六項)第一項至第四項之附著物、圖畫及物品，不問屬於犯罪行為人與否，沒收之。</text:p>
            <text:p text:style-name="P1281">(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2">
          <table:table-cell table:style-name="TableCell1283">
            <text:p text:style-name="P1284">第38條</text:p>
          </table:table-cell>
          <table:table-cell table:style-name="TableCell1285">
            <text:p text:style-name="P1286">散布播送等罰則</text:p>
          </table:table-cell>
          <table:table-cell table:style-name="TableCell1287">
            <text:p text:style-name="P1288"><text:span text:style-name="T1289">(</text:span><text:span text:style-name="T1290">第一項</text:span><text:span text:style-name="T1291">)</text:span><text:span text:style-name="T1292">散布、播送、交付、公然陳列或以他法供人觀覽、聽聞</text:span><text:span text:style-name="T1293">兒童或少年之性影像、與性相關而客觀上足以引起性慾或羞恥之圖畫、語音或其他物品者，處一年以上七年以下有期徒刑，得併科新臺幣五百萬元以下罰金。</text:span></text:p>
            <text:p text:style-name="P1294">(第二項)意圖散布、播送、交付或公然陳列而持有前項物品者，處六月以上五年以下有期徒<text:soft-page-break/>刑，得併科新臺幣三百萬元以下罰金。</text:p>
            <text:p text:style-name="P1295">(第三項)意圖營利犯前二項之罪者，依各該條項之規定，加重其刑至二分之一。販賣前二項性影像、與性相關而客觀上足以引起性慾或羞恥之圖畫、語音或其他物品者，亦同。</text:p>
            <text:p text:style-name="P1296">(第四項)第一項及第三項之未遂犯罰之。</text:p>
            <text:p text:style-name="P1297">(第五項)查獲之第一項至第三項之附著物、圖畫及物品，不問屬於犯罪行為人與否，沒收之。</text:p>
          </table:table-cell>
        </table:table-row>
        <text:soft-page-break/>
        <table:table-row table:style-name="TableRow1298">
          <table:table-cell table:style-name="TableCell1299">
            <text:p text:style-name="P1300">第39條</text:p>
          </table:table-cell>
          <table:table-cell table:style-name="TableCell1301">
            <text:p text:style-name="P1302">持有影像之罰則</text:p>
          </table:table-cell>
          <table:table-cell table:style-name="TableCell1303">
            <text:p text:style-name="P1304"><text:span text:style-name="T1305">(</text:span><text:span text:style-name="T1306">第一項</text:span><text:span text:style-name="T1307">)</text:span><text:span text:style-name="T1308">無正當理由持有</text:span><text:span text:style-name="T1309">兒童或少年之性影像，處一年以下有期徒刑、拘役或科或</text:span></text:p>
            <text:p text:style-name="P1310">併科新臺幣三萬元以上三十萬元以下罰金。</text:p>
            <text:p text:style-name="P1311">(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2">(第三項)無正當理由持有兒童或少年與性相關而客觀上足以引起性慾或羞恥之圖畫、語音或其他物品第二次以上被查獲者，處新臺幣二萬元以上二十萬元以下罰金。。</text:p>
            <text:p text:style-name="P1313">(第四項)查獲之第一項及第三項之附著物、圖畫及物品，不問屬於犯罪行為人與否，沒收之。</text:p>
          </table:table-cell>
        </table:table-row>
        <table:table-row table:style-name="TableRow1314">
          <table:table-cell table:style-name="TableCell1315">
            <text:p text:style-name="P1316">第40條</text:p>
          </table:table-cell>
          <table:table-cell table:style-name="TableCell1317">
            <text:p text:style-name="P1318">引誘、媒介、暗示兒童及少年為本法禁止之<text:soft-page-break/>行為之罰則</text:p>
          </table:table-cell>
          <table:table-cell table:style-name="TableCell1319">
            <text:p text:style-name="P1320">(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1">(第二項)意圖營利而犯前項之罪者，處五年以下有期徒刑，得併科新臺幣一百萬元以下罰金。</text:p>
          </table:table-cell>
        </table:table-row>
      </table:table>
      <text:soft-page-break/>
      <text:list text:style-name="LFO22" text:continue-numbering="true">
        <text:list-item>
          <text:p text:style-name="P1322">兒童及少年權益與福利保障法</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條號</text:p>
          </table:table-cell>
          <table:table-cell table:style-name="TableCell1330">
            <text:p text:style-name="P1331">條文簡旨</text:p>
          </table:table-cell>
          <table:table-cell table:style-name="TableCell1332">
            <text:p text:style-name="P1333">條文內容</text:p>
          </table:table-cell>
        </table:table-row>
        <table:table-row table:style-name="TableRow1334">
          <table:table-cell table:style-name="TableCell1335">
            <text:p text:style-name="P1336">第2條</text:p>
          </table:table-cell>
          <table:table-cell table:style-name="TableCell1337">
            <text:p text:style-name="P1338">兒童及少年定義</text:p>
          </table:table-cell>
          <table:table-cell table:style-name="TableCell1339">
            <text:p text:style-name="P1340">本法所稱兒童及少年，指未滿十八歲之人；所稱兒童，指未滿十二歲之人；所稱少年，指十二歲以上未滿十八歲之人。</text:p>
          </table:table-cell>
        </table:table-row>
        <table:table-row table:style-name="TableRow1341">
          <table:table-cell table:style-name="TableCell1342">
            <text:p text:style-name="P1343">第49條</text:p>
          </table:table-cell>
          <table:table-cell table:style-name="TableCell1344">
            <text:p text:style-name="P1345">性影像拍攝製造</text:p>
          </table:table-cell>
          <table:table-cell table:style-name="TableCell1346">
            <text:p text:style-name="P1347"><text:span text:style-name="T1348">(</text:span><text:span text:style-name="T1349">第一項</text:span><text:span text:style-name="T1350">)</text:span><text:span text:style-name="T1351">任何人</text:span><text:span text:style-name="T1352">對於兒童及少年不得有下列行為：</text:span></text:p>
            <text:p text:style-name="P1353">一、遺棄。</text:p>
            <text:p text:style-name="P1354">二、身心虐待。</text:p>
            <text:p text:style-name="P1355">三、利用兒童及少年從事有害健康等危害性活動或欺騙之行為。</text:p>
            <text:p text:style-name="P1356">四、利用身心障礙或特殊形體兒童及少年供人參觀。</text:p>
            <text:p text:style-name="P1357">五、利用兒童及少年行乞。</text:p>
            <text:p text:style-name="P1358">六、剝奪或妨礙兒童及少年接受國民教育之機會。</text:p>
            <text:p text:style-name="P1359">七、強迫兒童及少年婚嫁。</text:p>
            <text:p text:style-name="P1360">八、拐騙、綁架、買賣、質押兒童及少年。</text:p>
            <text:p text:style-name="P1361">九、強迫、引誘、容留或媒介兒童及少年為猥褻行為或性交。</text:p>
            <text:p text:style-name="P1362">十、供應兒童及少年刀械、槍砲、彈藥或其他危險物品。</text:p>
            <text:soft-page-break/>
            <text:p text:style-name="P1363">十一、利用兒童及少年拍攝或錄製暴力、血腥、色情、猥褻、性交或其他有害兒童及少年身心健康之出版品、圖畫、錄影節目帶、影片、光碟、磁片、電子訊號、遊戲軟體、網際網路內容或其他物品。</text:p>
            <text:p text:style-name="P1364">十二、迫使或誘使兒童及少年處於對其生命、身體易發生立即危險或傷害之環境。</text:p>
            <text:p text:style-name="P1365">十三、帶領或誘使兒童及少年進入有礙其身心健康之場所。</text:p>
            <text:p text:style-name="P1366">十四、強迫、引誘、容留或媒介兒童及少年為自殺行為。</text:p>
            <text:p text:style-name="P1367">十五、其他對兒童及少年或利用兒童及少年犯罪或為不正當之行為。</text:p>
            <text:p text:style-name="P1368">(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9">
          <table:table-cell table:style-name="TableCell1370">
            <text:p text:style-name="P1371">第53條</text:p>
          </table:table-cell>
          <table:table-cell table:style-name="TableCell1372">
            <text:p text:style-name="P1373">責任通報</text:p>
          </table:table-cell>
          <table:table-cell table:style-name="TableCell1374">
            <text:p text:style-name="P1375"><text:span text:style-name="T1376">(</text:span><text:span text:style-name="T1377">第一項</text:span><text:span text:style-name="T1378">)</text:span><text:s/><text:span text:style-name="T1379">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80">一、施用毒品、非法施用管制藥品或其他有害身心健康之物質。</text:p>
            <text:p text:style-name="P1381">二、充當第四十七條第一項場所之侍應。</text:p>
            <text:soft-page-break/>
            <text:p text:style-name="P1382">三、遭受第四十九條第一項各款之行為。</text:p>
            <text:p text:style-name="P1383">四、有第五十一條之情形。</text:p>
            <text:p text:style-name="P1384">五、有第五十六條第一項各款之情形。</text:p>
            <text:p text:style-name="P1385">六、遭受其他傷害之情形。</text:p>
            <text:p text:style-name="P1386"><text:span text:style-name="T1387">(</text:span><text:span text:style-name="T1388">第二項</text:span><text:span text:style-name="T1389">)</text:span><text:s/><text:span text:style-name="T1390">任何人知悉兒童及少年有前項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下罰金</text:span><text:span text:style-name="T1603">：</text:span></text:p>
            <text:p text:style-name="P1604">一、禁止實施家庭暴力。</text:p>
            <text:p text:style-name="P1605">二、禁止騷擾、接觸、跟蹤、通話、通信或其他非必要之聯絡行為。</text:p>
            <text:p text:style-name="P1606">三、遷出住居所。</text:p>
            <text:p text:style-name="P1607">四、遠離住居所、工作場所、學校或其他特定場所。</text:p>
            <text:p text:style-name="P1608">五、完成加害人處遇計畫。</text:p>
          </table:table-cell>
        </table:table-row>
      </table:table>
      <text:list text:style-name="LFO22" text:continue-numbering="true">
        <text:list-item>
          <text:p text:style-name="P1609">跟蹤騷擾防制法</text:p>
        </text:list-item>
      </text:list>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條號</text:p>
          </table:table-cell>
          <table:table-cell table:style-name="TableCell1617">
            <text:p text:style-name="P1618">條文簡旨</text:p>
          </table:table-cell>
          <table:table-cell table:style-name="TableCell1619">
            <text:p text:style-name="P1620">條文內容</text:p>
          </table:table-cell>
        </table:table-row>
        <table:table-row table:style-name="TableRow1621">
          <table:table-cell table:style-name="TableCell1622">
            <text:p text:style-name="P1623">第3條</text:p>
          </table:table-cell>
          <table:table-cell table:style-name="TableCell1624">
            <text:p text:style-name="P1625">跟蹤騷擾定義</text:p>
          </table:table-cell>
          <table:table-cell table:style-name="TableCell1626">
            <text:p text:style-name="P1627"><text:span text:style-name="T1628">(</text:span><text:span text:style-name="T1629">第一項</text:span><text:span text:style-name="T1630">)</text:span><text:span text:style-name="T1631">本法所稱跟蹤騷擾行為，指以人員、車輛、工具、設備、電子通訊、網際網路或其他方法，</text:span><text:span text:style-name="T1632">對特定人反覆或持續為違反其意願且與性或性別有關之下列行為之一，使之心生畏怖，足以影響其日常生活或社會活動</text:span><text:span text:style-name="T1633">：</text:span></text:p>
            <text:p text:style-name="P1634">一、監視、觀察、跟蹤或知悉特定人行蹤。</text:p>
            <text:p text:style-name="P1635">二、以盯梢、守候、尾隨或其他類似方式接近特定人之住所、居所、學校、工作場所、經常出入或活動之場所。</text:p>
            <text:p text:style-name="P1636">三、對特定人為警告、威脅、嘲弄、辱罵、歧視、仇恨、貶抑或其他相類之言語或動作。</text:p>
            <text:p text:style-name="P1637">四、以電話、傳真、電子通訊、網際網路<text:soft-page-break/>或其他設備，對特定人進行干擾。</text:p>
            <text:p text:style-name="P1638">五、對特定人要求約會、聯絡或為其他追求行為。</text:p>
            <text:p text:style-name="P1639">六、對特定人寄送、留置、展示或播送文字、圖畫、聲音、影像或其他物品。</text:p>
            <text:p text:style-name="P1640">七、向特定人告知或出示有害其名譽之訊息或物品。</text:p>
            <text:p text:style-name="P1641">八、濫用特定人資料或未經其同意，訂購貨品或服務。</text:p>
            <text:p text:style-name="P1642"><text:span text:style-name="T1643">(</text:span><text:span text:style-name="T1644">第二項</text:span><text:span text:style-name="T1645">)</text:span><text:span text:style-name="T1646">對特定人之配偶、直系血親、同居親屬或與特定人社會生活關係密切之人，以前項之方法</text:span><text:span text:style-name="T1647">反覆或持續</text:span><text:span text:style-name="T1648">為違反其意願而與性或性別無關之各款行為之一，</text:span><text:span text:style-name="T1649">使之心生畏怖，足以影響其日常生活或社會活動</text:span><text:span text:style-name="T1650">，亦為本法所稱跟蹤騷擾行為。</text:span></text:p>
          </table:table-cell>
        </table:table-row>
        <text:soft-page-break/>
        <table:table-row table:style-name="TableRow1651">
          <table:table-cell table:style-name="TableCell1652">
            <text:p text:style-name="P1653">第5條</text:p>
          </table:table-cell>
          <table:table-cell table:style-name="TableCell1654">
            <text:p text:style-name="P1655">保護令之聲請</text:p>
          </table:table-cell>
          <table:table-cell table:style-name="TableCell1656">
            <text:p text:style-name="P1657"><text:span text:style-name="T1658">(</text:span><text:span text:style-name="T1659">第一項</text:span><text:span text:style-name="T1660">)</text:span><text:span text:style-name="T1661">行為人經警察機關依前條第二項規定為</text:span><text:span text:style-name="T1662">書面告誡後二年內，再為跟蹤騷擾行為</text:span><text:span text:style-name="T1663">者，被害人</text:span><text:span text:style-name="T1664">得向法院聲請保護令</text:span><text:span text:style-name="T1665">；被害人為未成年人、身心障礙者或因故難以委任代理人者，其配偶、法定代理人、三親等內之血親或姻親，得為其向法院聲請之。</text:span></text:p>
            <text:p text:style-name="P1666"><text:span text:style-name="T1667">(</text:span><text:span text:style-name="T1668">第二項</text:span><text:span text:style-name="T1669">)</text:span><text:span text:style-name="T1670">檢察官或警察機關得依職權向法院聲請保護令</text:span><text:span text:style-name="T1671">。</text:span></text:p>
            <text:p text:style-name="P1672">(第三項)保護令之聲請、撤銷、變更、延長及抗告，均免徵裁判費，並準用民事訴訟法第七十七條之二十三第四項規定。</text:p>
            <text:p text:style-name="P1673"><text:span text:style-name="T1674">(</text:span><text:span text:style-name="T1675">第四項</text:span><text:span text:style-name="T1676">)</text:span><text:span text:style-name="T1677">家庭暴力防治法所定</text:span><text:span text:style-name="T1678">家庭成員間、現有</text:span><text:soft-page-break/><text:span text:style-name="T1679">或曾有親密關係之未同居伴侶間之跟蹤騷擾行為，</text:span><text:span text:style-name="T1680">應依家庭暴力防治法規定聲請民事保護令，不適用本法關於保護令之規定</text:span><text:span text:style-name="T1681">。</text:span></text:p>
          </table:table-cell>
        </table:table-row>
        <text:soft-page-break/>
        <table:table-row table:style-name="TableRow1682">
          <table:table-cell table:style-name="TableCell1683">
            <text:p text:style-name="P1684">第6條</text:p>
          </table:table-cell>
          <table:table-cell table:style-name="TableCell1685">
            <text:p text:style-name="P1686">保護令聲請之方式</text:p>
          </table:table-cell>
          <table:table-cell table:style-name="TableCell1687">
            <text:p text:style-name="P1688">(第一項)保護令之聲請，應以書狀為之，由被害人之住居所地、相對人之住居所地或跟蹤騷擾行為地或結果地之地方法院管轄。</text:p>
          </table:table-cell>
        </table:table-row>
        <table:table-row table:style-name="TableRow1689">
          <table:table-cell table:style-name="TableCell1690">
            <text:p text:style-name="P1691">第7條</text:p>
          </table:table-cell>
          <table:table-cell table:style-name="TableCell1692">
            <text:p text:style-name="P1693">聲請書應載明之事項</text:p>
          </table:table-cell>
          <table:table-cell table:style-name="TableCell1694">
            <text:p text:style-name="P1695">(第一項)前條聲請書應載明下列各款事項：</text:p>
            <text:p text:style-name="P1696">一、聲請人、被害人之姓名及住所或居所；聲請人為機關者，其名稱及公務所。</text:p>
            <text:p text:style-name="P1697">二、相對人之姓名、住所或居所及身分證明文件字號。</text:p>
            <text:p text:style-name="P1698">三、有法定代理人、代理人者，其姓名、住所或居所及法定代理人與當事人之關係。</text:p>
            <text:p text:style-name="P1699">四、聲請之意旨及其原因事實；聲請之意旨應包括聲請核發之具體措施。</text:p>
            <text:p text:style-name="P1700">五、供證明或釋明用之證據。</text:p>
            <text:p text:style-name="P1701">六、附屬文件及其件數。</text:p>
            <text:p text:style-name="P1702">七、法院。</text:p>
            <text:p text:style-name="P1703">八、年、月、日。</text:p>
          </table:table-cell>
        </table:table-row>
        <table:table-row table:style-name="TableRow1704">
          <table:table-cell table:style-name="TableCell1705">
            <text:p text:style-name="P1706">第12條</text:p>
          </table:table-cell>
          <table:table-cell table:style-name="TableCell1707">
            <text:p text:style-name="P1708">保護令核發之項目</text:p>
          </table:table-cell>
          <table:table-cell table:style-name="TableCell1709">
            <text:p text:style-name="P1710"><text:span text:style-name="T1711">(</text:span><text:span text:style-name="T1712">第一項</text:span><text:span text:style-name="T1713">)</text:span><text:span text:style-name="T1714">法院於審理終結後，認有跟蹤騷擾行為之事實且有必要者，應</text:span><text:span text:style-name="T1715">依聲請或依職權核發包括下列一款或數款之保護令</text:span><text:span text:style-name="T1716">：</text:span></text:p>
            <text:p text:style-name="P1717">一、禁止相對人為第三條第一項各款行為之一，並得命相對人遠離特定場所一定距離。</text:p>
            <text:soft-page-break/>
            <text:p text:style-name="P1718">二、禁止相對人查閱被害人戶籍資料。</text:p>
            <text:p text:style-name="P1719">三、命相對人完成治療性處遇計畫。</text:p>
            <text:p text:style-name="P1720">四、其他為防止相對人再為跟蹤騷擾行為之必要措施。</text:p>
          </table:table-cell>
        </table:table-row>
        <text:soft-page-break/>
        <table:table-row table:style-name="TableRow1721">
          <table:table-cell table:style-name="TableCell1722">
            <text:p text:style-name="P1723">第18條</text:p>
          </table:table-cell>
          <table:table-cell table:style-name="TableCell1724">
            <text:p text:style-name="P1725">跟蹤騷擾之罰則</text:p>
          </table:table-cell>
          <table:table-cell table:style-name="TableCell1726">
            <text:p text:style-name="P1727">(第一項)實行跟蹤騷擾行為者，處一年以下有期徒刑、拘役或科或併科新臺幣十萬元以下罰金。</text:p>
            <text:p text:style-name="P1728">(第二項)攜帶凶器或其他危險物品犯前項之罪者，處五年以下有期徒刑、拘役或科或併科新臺幣五十萬元以下罰金。</text:p>
            <text:p text:style-name="P1729">(第三項)第一項之罪，須告訴乃論。</text:p>
            <text:p text:style-name="P1730">(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1">
          <table:table-cell table:style-name="TableCell1732">
            <text:p text:style-name="P1733">第19條</text:p>
          </table:table-cell>
          <table:table-cell table:style-name="TableCell1734">
            <text:p text:style-name="P1735">違反保護令之罰則</text:p>
          </table:table-cell>
          <table:table-cell table:style-name="TableCell1736">
            <text:p text:style-name="P1737">違反法院依第十二條第一項第一款至第三款所為之保護令者，處三年以下有期徒刑、拘役或科或併科新臺幣三十萬元以下罰金。</text:p>
          </table:table-cell>
        </table:table-row>
        <table:table-row table:style-name="TableRow1738">
          <table:table-cell table:style-name="TableCell1739">
            <text:p text:style-name="P1740">第21條</text:p>
          </table:table-cell>
          <table:table-cell table:style-name="TableCell1741">
            <text:p text:style-name="P1742">得羈押之情形</text:p>
          </table:table-cell>
          <table:table-cell table:style-name="TableCell1743">
            <text:p text:style-name="P1744">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5">犯罪被害人權益保障法</text:p>
        </text:list-item>
      </text:list>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條號</text:p>
          </table:table-cell>
          <table:table-cell table:style-name="TableCell1753">
            <text:p text:style-name="P1754">條文簡旨</text:p>
          </table:table-cell>
          <table:table-cell table:style-name="TableCell1755">
            <text:p text:style-name="P1756">條文內容</text:p>
          </table:table-cell>
        </table:table-row>
        <table:table-row table:style-name="TableRow1757">
          <table:table-cell table:style-name="TableCell1758">
            <text:p text:style-name="P1759">第35條</text:p>
          </table:table-cell>
          <table:table-cell table:style-name="TableCell1760">
            <text:p text:style-name="P1761"><text:span text:style-name="T1762">法院於許可停止羈押時，</text:span><text:span text:style-name="T1763">得</text:span><text:soft-page-break/><text:span text:style-name="T1764">命被告應遵守之事項</text:span></text:p>
          </table:table-cell>
          <table:table-cell table:style-name="TableCell1765">
            <text:p text:style-name="P1766"><text:span text:style-name="T1767">(</text:span><text:span text:style-name="T1768">第一項</text:span><text:span text:style-name="T1769">)</text:span><text:span text:style-name="T1770">法院</text:span><text:span text:style-name="T1771">就故意犯罪行為致死亡、致重傷或性自主權遭受侵害案件之被告許可停止羈押</text:span><text:soft-page-break/><text:span text:style-name="T1772">時，經審酌人權保障及公共利益之均衡維護，認有必要者，</text:span><text:span text:style-name="T1773">得依職權或檢察官之聲請，定二年以內之相當期間，命被告遵守下列事項</text:span><text:span text:style-name="T1774">：</text:span></text:p>
            <text:p text:style-name="P1775">一、禁止對犯罪被害人或其家屬之身體或財產實施危害。</text:p>
            <text:p text:style-name="P1776">二、禁止對犯罪被害人或其家屬為恐嚇、騷擾、接觸、跟蹤之行為。</text:p>
            <text:p text:style-name="P1777">三、禁止無正當理由接近犯罪被害人或其家屬之住居所、學校、工作場所或其他經常出入之特定場所特定距離。</text:p>
            <text:p text:style-name="P1778">四、禁止其他危害犯罪被害人或其家屬之事項。</text:p>
            <text:p text:style-name="P1779">(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0">一、前項第一款至第三款之事項。</text:p>
            <text:p text:style-name="P1781">二、禁止重製、散布、播送、交付、公然陳列，或以他法供人觀覽被害人之性影像。</text:p>
            <text:p text:style-name="P1782">三、提出或交付被害人之性影像。</text:p>
            <text:p text:style-name="P1783">四、移除或向網際網路平台提供者、網際網路應用服務提供者或網際網路接取服務提供者申請刪除已上傳之被害人之性影像。</text:p>
            <text:soft-page-break/>
            <text:p text:style-name="P1784">五、禁止其他危害被害人之事項。</text:p>
            <text:p text:style-name="P1785">(第三項)前二項規定，得依聲請或依職權變更、延長或撤銷之。其延長期間每次為一年以下。</text:p>
            <text:p text:style-name="P1786">(第四項)違背法院依第一項或第二項所定應遵守之事項者，得逕行拘提。</text:p>
            <text:p text:style-name="P1787">(第五項)停止羈押後，被告有違背法院依第一項或第二項所定應遵守事項之一者，得命再執行羈押。</text:p>
          </table:table-cell>
        </table:table-row>
        <text:soft-page-break/>
        <table:table-row table:style-name="TableRow1788">
          <table:table-cell table:style-name="TableCell1789">
            <text:p text:style-name="P1790">第36條</text:p>
          </table:table-cell>
          <table:table-cell table:style-name="TableCell1791">
            <text:p text:style-name="P1792">法院、法官、檢察官於命具保、責付、限制住居時，得命被告應遵守之事項</text:p>
          </table:table-cell>
          <table:table-cell table:style-name="TableCell1793">
            <text:p text:style-name="P1794"><text:span text:style-name="T1795">前條規定，於檢察官依刑事訴訟法第九十三條第三項但書或第二百二十八條第四項</text:span><text:span text:style-name="T1796">逕命具保、責付、限制住居</text:span><text:span text:style-name="T1797">，或</text:span><text:span text:style-name="T1798">法院、法官依該法第一百零一條之二逕命具保、責付、限制住居之情形，準用之</text:span><text:span text:style-name="T1799">。</text:span></text:p>
          </table:table-cell>
        </table:table-row>
      </table:table>
      <text:list text:style-name="LFO22" text:continue-numbering="true">
        <text:list-item>
          <text:p text:style-name="P1800">被害人訴訟參與(刑事訴訟法)</text:p>
        </text:list-item>
      </text:list>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條號</text:p>
          </table:table-cell>
          <table:table-cell table:style-name="TableCell1808">
            <text:p text:style-name="P1809">條文簡旨</text:p>
          </table:table-cell>
          <table:table-cell table:style-name="TableCell1810">
            <text:p text:style-name="P1811">條文內容</text:p>
          </table:table-cell>
        </table:table-row>
        <table:table-row table:style-name="TableRow1812">
          <table:table-cell table:style-name="TableCell1813">
            <text:p text:style-name="P1814">第455-38條</text:p>
          </table:table-cell>
          <table:table-cell table:style-name="TableCell1815">
            <text:p text:style-name="P1816">得聲請參與訴訟之類型</text:p>
          </table:table-cell>
          <table:table-cell table:style-name="TableCell1817">
            <text:p text:style-name="P1818"><text:span text:style-name="T1819">(</text:span><text:span text:style-name="T1820">第一項</text:span><text:span text:style-name="T1821">)</text:span><text:span text:style-name="T1822">下列犯罪之被害人得於檢察官提起公訴後第二審言詞辯論終結前，</text:span><text:span text:style-name="T1823">向該管法院聲請參與本案訴訟</text:span><text:span text:style-name="T1824">：</text:span></text:p>
            <text:p text:style-name="P1825">一、因故意、過失犯罪行為而致人於死或致重傷之罪。</text:p>
            <text:p text:style-name="P1826">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7">三、性侵害犯罪防治法第二條第一項所定之罪。</text:p>
            <text:p text:style-name="P1828">四、人口販運防制法第三十一條至第三十四條、第三十六條之罪。</text:p>
            <text:p text:style-name="P1829">五、兒童及少年性剝削防制條例第三十二條至第三十五條、第三十六條第一項至第五項、第三十七條第一項之罪。</text:p>
            <text:p text:style-name="P1830">(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1">
          <table:table-cell table:style-name="TableCell1832">
            <text:p text:style-name="P1833">第455-39條</text:p>
          </table:table-cell>
          <table:table-cell table:style-name="TableCell1834">
            <text:p text:style-name="P1835">聲請之方式與應記載之事項</text:p>
          </table:table-cell>
          <table:table-cell table:style-name="TableCell1836">
            <text:p text:style-name="P1837">(第一項)聲請訴訟參與，應於每審級向法院提出聲請書狀。</text:p>
            <text:p text:style-name="P1838">(第二項)訴訟參與聲請書狀，應記載下列事項：</text:p>
            <text:p text:style-name="P1839">一、本案案由。</text:p>
            <text:p text:style-name="P1840">二、被告之姓名、性別、出生年月日、身分證明文件編號或其他足資辨別之特徵。</text:p>
            <text:p text:style-name="P1841">三、非被害人者，其與被害人之身分關係。</text:p>
            <text:p text:style-name="P1842">四、表明參與本案訴訟程序之意旨及理由。</text:p>
          </table:table-cell>
        </table:table-row>
        <table:table-row table:style-name="TableRow1843">
          <table:table-cell table:style-name="TableCell1844">
            <text:p text:style-name="P1845">第455-42條</text:p>
          </table:table-cell>
          <table:table-cell table:style-name="TableCell1846">
            <text:p text:style-name="P1847">得閱覽卷宗及證物</text:p>
          </table:table-cell>
          <table:table-cell table:style-name="TableCell1848">
            <text:p text:style-name="P1849"><text:span text:style-name="T1850">(</text:span><text:span text:style-name="T1851">第一項</text:span><text:span text:style-name="T1852">)</text:span><text:span text:style-name="T1853">代理人於審判中</text:span><text:span text:style-name="T1854">得檢閱卷宗及證物並得抄錄、重製或攝影</text:span><text:span text:style-name="T1855">。但代理人為非律師者，於審判中對於卷宗及證物不得檢閱、抄錄、重製或攝影。</text:span></text:p>
            <text:p text:style-name="P1856"><text:span text:style-name="T1857">(</text:span><text:span text:style-name="T1858">第二項</text:span><text:span text:style-name="T1859">)</text:span><text:span text:style-name="T1860">無代理人或代理人為非律師之訴訟參與人於審判中</text:span><text:span text:style-name="T1861">得預納費用請求付與卷宗及證物之影本</text:span><text:span text:style-name="T1862">。但卷宗及證物之內容與被告被訴事實無關或足以妨害另案之偵查，或涉及當事人或第三人之隱私或業務秘密者，法院得限制之。</text:span></text:p>
            <text:soft-page-break/>
            <text:p text:style-name="P1863"><text:span text:style-name="T1864">(</text:span><text:span text:style-name="T1865">第三項</text:span><text:span text:style-name="T1866">)</text:span><text:span text:style-name="T1867">前項但書之限制，</text:span><text:span text:style-name="T1868">得提起抗告</text:span><text:span text:style-name="T1869">。</text:span></text:p>
          </table:table-cell>
        </table:table-row>
        <text:soft-page-break/>
        <table:table-row table:style-name="TableRow1870">
          <table:table-cell table:style-name="TableCell1871">
            <text:p text:style-name="P1872">第455-43條</text:p>
          </table:table-cell>
          <table:table-cell table:style-name="TableCell1873">
            <text:p text:style-name="P1874">準備程序通知及意見表達</text:p>
          </table:table-cell>
          <table:table-cell table:style-name="TableCell1875">
            <text:p text:style-name="P1876"><text:span text:style-name="T1877">(</text:span><text:span text:style-name="T1878">第一項</text:span><text:span text:style-name="T1879">)</text:span><text:span text:style-name="T1880">準備程序期日，</text:span><text:span text:style-name="T1881">應通知訴訟參與人及其代理人到場</text:span><text:span text:style-name="T1882">。但經合法通知無正當理由不到場或陳明不願到場者，不在此限。</text:span></text:p>
            <text:p text:style-name="P1883"><text:span text:style-name="T1884">(</text:span><text:span text:style-name="T1885">第二項</text:span><text:span text:style-name="T1886">)</text:span><text:span text:style-name="T1887">第二百七十三條第一項各款事項，法院</text:span><text:span text:style-name="T1888">應聽取訴訟參與人及其代理人之意見</text:span><text:span text:style-name="T1889">。</text:span></text:p>
          </table:table-cell>
        </table:table-row>
        <table:table-row table:style-name="TableRow1890">
          <table:table-cell table:style-name="TableCell1891">
            <text:p text:style-name="P1892">第455-44條</text:p>
          </table:table-cell>
          <table:table-cell table:style-name="TableCell1893">
            <text:p text:style-name="P1894">審判期日通知</text:p>
          </table:table-cell>
          <table:table-cell table:style-name="TableCell1895">
            <text:p text:style-name="P1896"><text:span text:style-name="T1897">審判期日，應通知訴訟參與人及其代理人</text:span><text:span text:style-name="T1898">。但經合法通知無正當理由不到場或陳明不願到場者，不在此限。</text:span></text:p>
          </table:table-cell>
        </table:table-row>
        <table:table-row table:style-name="TableRow1899">
          <table:table-cell table:style-name="TableCell1900">
            <text:p text:style-name="P1901">第455-46條</text:p>
          </table:table-cell>
          <table:table-cell table:style-name="TableCell1902">
            <text:p text:style-name="P1903">證據調查意見表達與證明力辯論機會</text:p>
          </table:table-cell>
          <table:table-cell table:style-name="TableCell1904">
            <text:p text:style-name="P1905"><text:span text:style-name="T1906">(</text:span><text:span text:style-name="T1907">第一項</text:span><text:span text:style-name="T1908">)</text:span><text:span text:style-name="T1909">每調查一證據畢，</text:span><text:span text:style-name="T1910">審判長應詢問訴訟參與人及其代理人有無意見</text:span><text:span text:style-name="T1911">。</text:span></text:p>
            <text:p text:style-name="P1912"><text:span text:style-name="T1913">(</text:span><text:span text:style-name="T1914">第二項</text:span><text:span text:style-name="T1915">)</text:span><text:span text:style-name="T1916">法院應予訴訟參與人及其代理人，以</text:span><text:span text:style-name="T1917">辯論證據證明力之適當機會</text:span><text:span text:style-name="T1918">。</text:span></text:p>
          </table:table-cell>
        </table:table-row>
        <table:table-row table:style-name="TableRow1919">
          <table:table-cell table:style-name="TableCell1920">
            <text:p text:style-name="P1921">第455-47條</text:p>
          </table:table-cell>
          <table:table-cell table:style-name="TableCell1922">
            <text:p text:style-name="P1923">科刑範圍表示意見之機會</text:p>
          </table:table-cell>
          <table:table-cell table:style-name="TableCell1924">
            <text:p text:style-name="P1925"><text:span text:style-name="T1926">審判長於行第二百八十九條關於科刑之程序前，</text:span><text:span text:style-name="T1927">應予</text:span><text:span text:style-name="T1928">訴訟參與人及其代理人、陪同人</text:span><text:span text:style-name="T1929">就科刑範圍表示意見之機會</text:span><text:span text:style-name="T1930">。</text:span></text:p>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qiurong</dc:creator>
    <meta:creation-date>2023-10-27T01:53:00Z</meta:creation-date>
    <dc:date>2023-10-27T01:53: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