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5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fo:letter-spacing="0.0138in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P35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36" style:parent-style-name="Textbody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9" style:family="table-column">
      <style:table-column-properties style:column-width="1.2986in" style:use-optimal-column-width="false"/>
    </style:style>
    <style:style style:name="TableColumn40" style:family="table-column">
      <style:table-column-properties style:column-width="4.0277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38" style:family="table">
      <style:table-properties style:width="6.318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57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8" style:family="table-row">
      <style:table-row-properties style:min-row-height="0.4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5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8" style:parent-style-name="內文" style:family="paragraph">
      <style:paragraph-properties fo:widows="2" fo:orphans="2"/>
    </style:style>
    <style:style style:name="P79" style:parent-style-name="Textbody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2年度公私立高級中學友善校園學生事務與輔導工作系列活動</text:p>
      <text:p text:style-name="P3"><text:span text:style-name="T4">「社會情緒學習</text:span><text:span text:style-name="T5">SEL</text:span><text:span text:style-name="T6">家長暨教師輔導知能研習」實施計畫</text:span></text:p>
      <text:p text:style-name="P7">一、依據</text:p>
      <text:p text:style-name="P8">（一）臺北市112年度友善校園學生事務與輔導工作總計畫。</text:p>
      <text:p text:style-name="P9">（二）臺北市112年度公私立高級中學學生輔導工作執行小組工作計畫</text:p>
      <text:p text:style-name="P10">二、目的</text:p>
      <text:p text:style-name="P11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3">（三）透過實務經驗與案例分享，提供教師及家長對網路及數位暴力議題因應與介入之輔導策略，促進青少年學生之身心發展。</text:p>
      <text:p text:style-name="P14">三、辦理單位</text:p>
      <text:p text:style-name="P15">（一）指導單位：臺北市政府教育局。</text:p>
      <text:p text:style-name="P16">（二）主辦單位：臺北市私立泰北高中。</text:p>
      <text:p text:style-name="P17">（三）協辦單位：臺北市家長會長協會/臺北市高中學生家長會聯合會/臺北市高職學生家長會聯合會。</text:p>
      <text:p text:style-name="P18">四、專題講座：李筱蓉心理師。</text:p>
      <text:p text:style-name="P19">五、講師經歷：宇寧身心診所臨床心理師、國立台北教育大學心理與諮商學系兼任講師、臺灣芯福里情緒教育推廣協會秘書長</text:p>
      <text:p text:style-name="P20">六、研習主題：從社會情緒學習SEL談青少年網路沉迷暨數位暴力防治。</text:p>
      <text:p text:style-name="P21">七、研習日期：112年11月10日（星期五）下午18:00－20:30。</text:p>
      <text:p text:style-name="P22"><text:span text:style-name="T23">八、研習地點：臺北市私立泰北高級中學</text:span><text:span text:style-name="T24">(</text:span><text:span text:style-name="T25">臺北市士林區福林路</text:span><text:span text:style-name="T26">240</text:span><text:span text:style-name="T27">號，</text:span><text:s/><text:span text:style-name="T28">捷運由士林站</text:span><text:span text:style-name="T29">1</text:span><text:span text:style-name="T30">號出口轉搭公車</text:span><text:span text:style-name="T31">5</text:span><text:span text:style-name="T32">分鐘</text:span><text:span text:style-name="T33">)</text:span><text:span text:style-name="T34">。</text:span></text:p>
      <text:p text:style-name="P35">九、參加對象:</text:p>
      <text:p text:style-name="P36"><text:s text:c="5"/>臺北市公私立小國高中職（含特殊學校）學校教師及家長，預定參加人數<text:s/>100<text:s/>人，歡迎有興趣之老師及家長報名參加。</text:p>
      <text:p text:style-name="P37">十、研習內容及流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/主持</text:p>
          </table:table-cell>
        </table:table-row>
        <table:table-row table:style-name="TableRow50">
          <table:table-cell table:style-name="TableCell51">
            <text:p text:style-name="P52">18:00-18:30</text:p>
          </table:table-cell>
          <table:table-cell table:style-name="TableCell53">
            <text:p text:style-name="P54">報到&amp;晚餐時光</text:p>
          </table:table-cell>
          <table:table-cell table:style-name="TableCell55">
            <text:p text:style-name="P56">輔導室</text:p>
            <text:p text:style-name="P57">輔導教師</text:p>
          </table:table-cell>
        </table:table-row>
        <table:table-row table:style-name="TableRow58">
          <table:table-cell table:style-name="TableCell59">
            <text:p text:style-name="P60">18:30-19:00</text:p>
          </table:table-cell>
          <table:table-cell table:style-name="TableCell61">
            <text:p text:style-name="P62">什麼是社會情緒學習SEL?</text:p>
          </table:table-cell>
          <table:table-cell table:style-name="TableCell63" table:number-rows-spanned="3">
            <text:p text:style-name="P64">李筱蓉</text:p>
            <text:soft-page-break/>
            <text:p text:style-name="P65">老師</text:p>
          </table:table-cell>
        </table:table-row>
        <text:soft-page-break/>
        <table:table-row table:style-name="TableRow66">
          <table:table-cell table:style-name="TableCell67">
            <text:p text:style-name="P68">19:00-20:00</text:p>
          </table:table-cell>
          <table:table-cell table:style-name="TableCell69">
            <text:p text:style-name="P70">從社會情緒學習SEL</text:p>
            <text:p text:style-name="P71">談孩子網路沉迷暨數位暴力防治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20:00-20:30</text:p>
          </table:table-cell>
          <table:table-cell table:style-name="TableCell76">
            <text:p text:style-name="P77">Q &amp; A問答時間</text:p>
          </table:table-cell>
          <table:covered-table-cell>
            <text:p text:style-name="P78"/>
          </table:covered-table-cell>
        </table:table-row>
      </table:table>
      <text:p text:style-name="P79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80">十一、經費：由112年度友善校園專款補助及教育局年度預算相關經費項下支應。</text:p>
      <text:p text:style-name="P81"><text:span text:style-name="T82">十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題20" style:display-name="標題2" style:family="paragraph" style:parent-style-name="Heading" style:next-style-name="標題2" style:default-outline-level="1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qiurong</dc:creator>
    <meta:creation-date>2023-09-24T06:40:00Z</meta:creation-date>
    <dc:date>2023-10-04T10:20:00Z</dc:date>
    <meta:print-date>2023-09-05T00:50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148" meta:character-count="994" meta:row-count="7" meta:non-whitespace-character-count="847"/>
  </office:meta>
</office:document-meta>
</file>