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013in" text:min-label-width="0.5in" text:list-level-position-and-space-mode="label-alignment">
          <style:list-level-label-alignment text:label-followed-by="listtab" fo:margin-left="0.8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75in" text:min-label-width="0.2708in" text:list-level-position-and-space-mode="label-alignment">
          <style:list-level-label-alignment text:label-followed-by="listtab" fo:margin-left="0.7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0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638in" fo:margin-right="0.1513in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style:snap-to-layout-grid="false" fo:text-align="end" fo:line-height="0.2638in" fo:margin-right="0.1513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line-height="0.3055in" fo:margin-right="0.1513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fo:line-height="0.3055in" fo:margin-right="0.1513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fo:line-height="0.3055in" fo:margin-left="1.1666in" fo:margin-right="0.1513in" fo:text-indent="-1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73" style:parent-style-name="預設段落字型" style:family="text">
      <style:text-properties style:font-name="標楷體" style:font-name-asian="標楷體" style:language-asian="zh" style:country-asian="HK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fo:line-height="0.3055in" fo:margin-right="0.1513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0.3055in" fo:margin-right="0.1513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0.3055in" fo:margin-right="0.1513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language-asian="zh" style:country-asian="HK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language-asian="zh" style:country-asian="HK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line-height="0.3055in" fo:margin-right="0.151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3055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3055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3055in" fo:margin-left="0.12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3055in" fo:margin-left="0.12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3055in" fo:margin-left="0.12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3055in" fo:margin-left="0.125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3055in" fo:margin-left="0.125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3055in" fo:margin-left="0.12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line-height="0.3055in" fo:margin-right="0.1513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line-height="0.3055in" fo:margin-right="0.1513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B050"/>
    </style:style>
    <style:style style:name="T173" style:parent-style-name="預設段落字型" style:family="text">
      <style:text-properties style:font-name="標楷體" style:font-name-asian="標楷體" fo:color="#00B050"/>
    </style:style>
    <style:style style:name="T174" style:parent-style-name="預設段落字型" style:family="text">
      <style:text-properties style:font-name="標楷體" style:font-name-asian="標楷體" fo:color="#00B050"/>
    </style:style>
    <style:style style:name="T175" style:parent-style-name="預設段落字型" style:family="text">
      <style:text-properties style:font-name="標楷體" style:font-name-asian="標楷體" fo:color="#00B05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language-asian="zh" style:country-asian="HK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language-asian="zh" style:country-asian="HK"/>
    </style:style>
    <style:style style:name="P183" style:parent-style-name="內文" style:family="paragraph">
      <style:paragraph-properties style:snap-to-layout-grid="false" fo:text-align="justify" fo:line-height="0.3055in" fo:margin-right="0.1513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language-asian="zh" style:country-asian="HK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 fo:line-height="0.3055in" fo:margin-right="0.1513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 fo:line-height="0.3055in" fo:margin-right="0.1513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fo:line-height="0.3055in" fo:margin-right="0.1513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 fo:line-height="0.3055in" fo:margin-right="0.1513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 fo:line-height="0.3055in" fo:margin-right="0.1513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style:snap-to-layout-grid="false" fo:text-align="justify" fo:line-height="0.3055in" fo:margin-right="0.1513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 fo:line-height="0.3055in" fo:margin-right="0.151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純文字" style:family="paragraph">
      <style:paragraph-properties style:snap-to-layout-grid="false" fo:text-align="justify" fo:line-height="0.3055in" fo:margin-right="0.0666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B050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B050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B050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B05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B050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B05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B05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B050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B050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B050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B050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B050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B050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B050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B050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B050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P263" style:parent-style-name="純文字" style:family="paragraph">
      <style:paragraph-properties style:snap-to-layout-grid="false" fo:text-align="justify" fo:line-height="0.3055in" fo:margin-right="0.0666in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P273" style:parent-style-name="內文" style:family="paragraph">
      <style:paragraph-properties style:snap-to-layout-grid="false" fo:text-align="justify" fo:line-height="0.3055in" fo:margin-right="0.1513in"/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justify" fo:line-height="0.3055in" fo:margin-right="0.1513in" fo:text-indent="0.3333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justify" fo:line-height="0.3055in" fo:margin-right="0.1513in" fo:text-indent="0.3333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justify" fo:line-height="0.3055in" fo:margin-right="0.0666in"/>
      <style:text-properties style:font-name-asian="標楷體"/>
    </style:style>
    <style:style style:name="P277" style:parent-style-name="內文" style:family="paragraph">
      <style:paragraph-properties style:snap-to-layout-grid="false" fo:text-align="justify" fo:line-height="0.3055in" fo:margin-right="0.0666in"/>
      <style:text-properties style:font-name-asian="標楷體"/>
    </style:style>
    <style:style style:name="P278" style:parent-style-name="內文" style:family="paragraph">
      <style:paragraph-properties style:snap-to-layout-grid="false" fo:text-align="justify" fo:line-height="0.3055in" fo:margin-right="0.1513in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justify" fo:line-height="0.3055in" fo:margin-left="0.1666in" fo:margin-right="0.1513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style:snap-to-layout-grid="false" fo:text-align="justify" fo:line-height="0.3055in" fo:margin-left="0.1666in" fo:margin-right="0.1513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style:snap-to-layout-grid="false" fo:text-align="justify" fo:line-height="0.3055in" fo:margin-left="0.1666in" fo:margin-right="0.1513in">
        <style:tab-stops/>
      </style:paragraph-properties>
      <style:text-properties style:font-name-asian="標楷體"/>
    </style:style>
    <style:style style:name="P308" style:parent-style-name="內文" style:family="paragraph">
      <style:paragraph-properties style:snap-to-layout-grid="false" fo:text-align="justify" fo:line-height="0.3055in" fo:margin-left="0.1666in" fo:margin-right="0.1513in">
        <style:tab-stops/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style:snap-to-layout-grid="false" fo:text-align="justify" fo:line-height="0.3055in" fo:margin-left="0.1666in" fo:margin-right="0.1513in">
        <style:tab-stops/>
      </style:paragraph-properties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style:snap-to-layout-grid="false" fo:text-align="justify" fo:line-height="0.3055in" fo:margin-left="0.1666in" fo:margin-right="0.1513in">
        <style:tab-stops/>
      </style:paragraph-properties>
      <style:text-properties style:font-name-asian="標楷體"/>
    </style:style>
    <style:style style:name="P321" style:parent-style-name="內文" style:family="paragraph">
      <style:paragraph-properties style:snap-to-layout-grid="false" fo:text-align="justify" fo:line-height="0.3055in" fo:margin-left="0.1666in" fo:margin-right="0.1513in">
        <style:tab-stops/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style:snap-to-layout-grid="false" fo:text-align="justify" fo:line-height="0.3055in" fo:margin-left="0.1666in" fo:margin-right="0.1513in">
        <style:tab-stops/>
      </style:paragraph-properties>
      <style:text-properties style:font-name-asian="標楷體"/>
    </style:style>
    <style:style style:name="P328" style:parent-style-name="內文" style:family="paragraph">
      <style:paragraph-properties style:snap-to-layout-grid="false" fo:text-align="justify" fo:line-height="0.3055in" fo:margin-left="0.1666in" fo:margin-right="0.1513in">
        <style:tab-stops/>
      </style:paragraph-properties>
      <style:text-properties style:font-name-asian="標楷體"/>
    </style:style>
    <style:style style:name="P329" style:parent-style-name="內文" style:family="paragraph">
      <style:paragraph-properties style:snap-to-layout-grid="false" fo:text-align="justify" fo:line-height="0.3055in" fo:margin-left="0.1666in" fo:margin-right="0.1513in">
        <style:tab-stops/>
      </style:paragraph-properties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style:language-asian="zh" style:country-asian="HK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style:snap-to-layout-grid="false" fo:text-align="justify" fo:line-height="0.3055in" fo:margin-left="0.1666in" fo:margin-right="0.1513in">
        <style:tab-stops/>
      </style:paragraph-properties>
      <style:text-properties style:font-name-asian="標楷體"/>
    </style:style>
    <style:style style:name="P340" style:parent-style-name="內文" style:family="paragraph">
      <style:paragraph-properties style:snap-to-layout-grid="false" fo:text-align="justify" fo:line-height="0.3055in" fo:margin-left="0.1666in" fo:margin-right="0.1513in">
        <style:tab-stops/>
      </style:paragraph-properties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style:snap-to-layout-grid="false" fo:text-align="justify" fo:line-height="0.3055in" fo:margin-left="0.1666in" fo:margin-right="0.1513in">
        <style:tab-stops/>
      </style:paragraph-properties>
      <style:text-properties style:font-name-asian="標楷體"/>
    </style:style>
    <style:style style:name="P347" style:parent-style-name="內文" style:family="paragraph">
      <style:paragraph-properties style:snap-to-layout-grid="false" fo:text-align="justify" fo:line-height="0.2638in" fo:margin-left="0.1666in" fo:margin-right="0.1513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style:snap-to-layout-grid="false" fo:text-align="justify" fo:line-height="0.2638in" fo:margin-left="0.1666in" fo:margin-right="0.1513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349" style:parent-style-name="內文" style:family="paragraph">
      <style:paragraph-properties style:snap-to-layout-grid="false" fo:text-align="justify" fo:line-height="0.2638in" fo:margin-left="0.1666in" fo:margin-right="0.1513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350" style:parent-style-name="內文" style:family="paragraph">
      <style:paragraph-properties style:snap-to-layout-grid="false" fo:text-align="justify" fo:line-height="0.2638in" fo:margin-left="0.1666in" fo:margin-right="0.1513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351" style:parent-style-name="內文" style:family="paragraph">
      <style:paragraph-properties style:snap-to-layout-grid="false" fo:text-align="justify" fo:line-height="0.2638in" fo:margin-left="0.1666in" fo:margin-right="0.1513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352" style:parent-style-name="內文" style:family="paragraph">
      <style:paragraph-properties style:snap-to-layout-grid="false" fo:text-align="justify" fo:line-height="0.2638in" fo:margin-left="0.1666in" fo:margin-right="0.1513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353" style:parent-style-name="內文" style:family="paragraph">
      <style:paragraph-properties style:snap-to-layout-grid="false" fo:text-align="justify" fo:line-height="0.2638in" fo:margin-left="0.1666in" fo:margin-right="0.1513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354" style:parent-style-name="內文" style:family="paragraph">
      <style:paragraph-properties style:snap-to-layout-grid="false" fo:text-align="justify" fo:line-height="0.2638in" fo:margin-left="0.1666in" fo:margin-right="0.1513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355" style:parent-style-name="內文" style:family="paragraph">
      <style:paragraph-properties style:snap-to-layout-grid="false" fo:text-align="justify" fo:line-height="0.2638in" fo:margin-left="0.1666in" fo:margin-right="0.1513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356" style:parent-style-name="內文" style:family="paragraph">
      <style:paragraph-properties style:snap-to-layout-grid="false" fo:text-align="justify" fo:line-height="0.2638in" fo:margin-left="0.1666in" fo:margin-right="0.1513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357" style:parent-style-name="內文" style:family="paragraph">
      <style:paragraph-properties style:snap-to-layout-grid="false" fo:text-align="justify" fo:line-height="0.2638in" fo:margin-left="0.1666in" fo:margin-right="0.1513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358" style:parent-style-name="內文" style:family="paragraph">
      <style:paragraph-properties style:snap-to-layout-grid="false" fo:text-align="justify" fo:line-height="0.2638in" fo:margin-left="0.1666in" fo:margin-right="0.1513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359" style:parent-style-name="內文" style:family="paragraph">
      <style:paragraph-properties style:snap-to-layout-grid="false" fo:text-align="justify" fo:line-height="0.2638in" fo:margin-right="0.1513in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76" style:family="table-column">
      <style:table-column-properties style:column-width="1.1923in"/>
    </style:style>
    <style:style style:name="TableColumn377" style:family="table-column">
      <style:table-column-properties style:column-width="0.9777in"/>
    </style:style>
    <style:style style:name="TableColumn378" style:family="table-column">
      <style:table-column-properties style:column-width="0.8583in"/>
    </style:style>
    <style:style style:name="TableColumn379" style:family="table-column">
      <style:table-column-properties style:column-width="0.2979in"/>
    </style:style>
    <style:style style:name="TableColumn380" style:family="table-column">
      <style:table-column-properties style:column-width="0.1152in"/>
    </style:style>
    <style:style style:name="TableColumn381" style:family="table-column">
      <style:table-column-properties style:column-width="0.6847in"/>
    </style:style>
    <style:style style:name="TableColumn382" style:family="table-column">
      <style:table-column-properties style:column-width="0.4881in"/>
    </style:style>
    <style:style style:name="TableColumn383" style:family="table-column">
      <style:table-column-properties style:column-width="0.0736in"/>
    </style:style>
    <style:style style:name="TableColumn384" style:family="table-column">
      <style:table-column-properties style:column-width="0.7555in"/>
    </style:style>
    <style:style style:name="TableColumn385" style:family="table-column">
      <style:table-column-properties style:column-width="1.2423in"/>
    </style:style>
    <style:style style:name="Table375" style:family="table">
      <style:table-properties style:width="6.6861in" style:rel-width="100%" fo:margin-left="0in" table:align="left"/>
    </style:style>
    <style:style style:name="TableRow386" style:family="table-row">
      <style:table-row-properties style:min-row-height="0.7145in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9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Row399" style:family="table-row">
      <style:table-row-properties style:min-row-height="0.3152in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TableRow409" style:family="table-row">
      <style:table-row-properties style:min-row-height="0.3152in" fo:keep-together="always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TableRow416" style:family="table-row">
      <style:table-row-properties style:min-row-height="0.3562in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Row431" style:family="table-row">
      <style:table-row-properties style:min-row-height="0.3937in" fo:keep-together="always"/>
    </style:style>
    <style:style style:name="P43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TableRow439" style:family="table-row">
      <style:table-row-properties style:min-row-height="0.3937in" fo:keep-together="always"/>
    </style:style>
    <style:style style:name="P44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TableRow447" style:family="table-row">
      <style:table-row-properties style:min-row-height="0.3937in" fo:keep-together="always"/>
    </style:style>
    <style:style style:name="P44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TableRow455" style:family="table-row">
      <style:table-row-properties style:min-row-height="0.5993in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top="0.1666in" fo:margin-bottom="0.0833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Row464" style:family="table-row">
      <style:table-row-properties style:min-row-height="2.0055in" fo:keep-together="always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margin-bottom="0.125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min-row-height="1.0937in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49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style:snap-to-layout-grid="false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503" style:parent-style-name="HTML預設格式" style:family="paragraph">
      <style:paragraph-properties style:snap-to-layout-grid="false" style:line-height-at-least="0in" fo:margin-right="0.1513in" fo:text-indent="0.125in"/>
      <style:text-properties style:font-name="標楷體" style:font-name-asian="標楷體" fo:font-size="13pt" style:font-size-asian="13pt" style:font-size-complex="13pt"/>
    </style:style>
    <style:style style:name="P504" style:parent-style-name="HTML預設格式" style:family="paragraph">
      <style:paragraph-properties style:snap-to-layout-grid="false" style:line-height-at-least="0in" fo:margin-right="0.1513in" fo:text-indent="0.125in"/>
      <style:text-properties style:font-name="標楷體" style:font-name-asian="標楷體" fo:font-size="13pt" style:font-size-asian="13pt" style:font-size-complex="13pt"/>
    </style:style>
    <style:style style:name="P505" style:parent-style-name="內文" style:family="paragraph">
      <style:paragraph-properties style:line-height-at-least="0in"/>
      <style:text-properties style:font-name="標楷體" style:font-name-asian="標楷體" fo:font-size="17pt" style:font-size-asian="17pt" style:font-size-complex="17pt"/>
    </style:style>
    <style:style style:name="P506" style:parent-style-name="內文" style:family="paragraph">
      <style:paragraph-properties style:line-height-at-least="0in"/>
      <style:text-properties style:font-name="標楷體" style:font-name-asian="標楷體" fo:font-size="17pt" style:font-size-asian="17pt" style:font-size-complex="17pt"/>
    </style:style>
    <style:style style:name="P507" style:parent-style-name="內文" style:family="paragraph">
      <style:paragraph-properties style:line-height-at-least="0in"/>
      <style:text-properties style:font-name="標楷體" style:font-name-asian="標楷體" fo:font-size="17pt" style:font-size-asian="17pt" style:font-size-complex="17pt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7pt" style:font-size-asian="17pt" style:font-size-complex="17pt"/>
    </style:style>
    <style:style style:name="P509" style:parent-style-name="內文" style:family="paragraph">
      <style:paragraph-properties style:line-height-at-least="0in"/>
      <style:text-properties style:font-name="標楷體" style:font-name-asian="標楷體" fo:font-size="17pt" style:font-size-asian="17pt" style:font-size-complex="17pt"/>
    </style:style>
    <style:style style:name="P510" style:parent-style-name="內文" style:family="paragraph">
      <style:paragraph-properties style:line-height-at-least="0in"/>
      <style:text-properties style:font-name="標楷體" style:font-name-asian="標楷體" fo:font-size="17pt" style:font-size-asian="17pt" style:font-size-complex="17pt"/>
    </style:style>
    <style:style style:name="P511" style:parent-style-name="內文" style:family="paragraph">
      <style:paragraph-properties style:line-height-at-least="0in"/>
    </style:style>
    <style:style style:name="T51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13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HK"/>
    </style:style>
    <style:style style:name="T514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HK"/>
    </style:style>
    <style:style style:name="T515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17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1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2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2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52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style:line-height-at-least="0in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2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30" style:parent-style-name="HTML預設格式" style:family="paragraph">
      <style:paragraph-properties style:snap-to-layout-grid="false" style:line-height-at-least="0in" fo:margin-right="0.1513in"/>
      <style:text-properties style:font-name="標楷體" style:font-name-asian="標楷體" fo:font-size="14pt" style:font-size-asian="14pt"/>
    </style:style>
    <style:style style:name="P531" style:parent-style-name="HTML預設格式" style:family="paragraph">
      <style:paragraph-properties style:snap-to-layout-grid="false" style:line-height-at-least="0in" fo:margin-right="0.1513in"/>
      <style:text-properties style:font-name="標楷體" style:font-name-asian="標楷體" fo:font-size="13pt" style:font-size-asian="13pt" style:font-size-complex="13pt"/>
    </style:style>
    <style:style style:name="P532" style:parent-style-name="HTML預設格式" style:family="paragraph">
      <style:paragraph-properties style:snap-to-layout-grid="false" style:line-height-at-least="0in" fo:margin-right="0.1513in"/>
      <style:text-properties style:font-name="標楷體" style:font-name-asian="標楷體" fo:font-size="13pt" style:font-size-asian="13pt" style:font-size-complex="13pt"/>
    </style:style>
    <style:style style:name="P533" style:parent-style-name="HTML預設格式" style:family="paragraph">
      <style:paragraph-properties style:snap-to-layout-grid="false" style:line-height-at-least="0in" fo:margin-right="0.1513in"/>
      <style:text-properties style:font-name="標楷體" style:font-name-asian="標楷體" fo:font-size="13pt" style:font-size-asian="13pt" style:font-size-complex="13pt"/>
    </style:style>
    <style:style style:name="P534" style:parent-style-name="HTML預設格式" style:family="paragraph">
      <style:paragraph-properties style:snap-to-layout-grid="false" style:line-height-at-least="0in" fo:margin-right="0.1513in"/>
      <style:text-properties style:font-name="標楷體" style:font-name-asian="標楷體" fo:font-size="13pt" style:font-size-asian="13pt" style:font-size-complex="13pt"/>
    </style:style>
    <style:style style:name="P535" style:parent-style-name="HTML預設格式" style:family="paragraph">
      <style:paragraph-properties style:snap-to-layout-grid="false" style:line-height-at-least="0in" fo:margin-right="0.1513in"/>
      <style:text-properties style:font-name="標楷體" style:font-name-asian="標楷體" fo:font-size="13pt" style:font-size-asian="13pt" style:font-size-complex="13pt"/>
    </style:style>
    <style:style style:name="P536" style:parent-style-name="HTML預設格式" style:family="paragraph">
      <style:paragraph-properties style:snap-to-layout-grid="false" style:line-height-at-least="0in" fo:margin-right="0.1513in"/>
      <style:text-properties style:font-name="標楷體" style:font-name-asian="標楷體" fo:font-size="13pt" style:font-size-asian="13pt" style:font-size-complex="13pt"/>
    </style:style>
    <style:style style:name="P537" style:parent-style-name="HTML預設格式" style:family="paragraph">
      <style:paragraph-properties style:snap-to-layout-grid="false" style:line-height-at-least="0in" fo:margin-right="0.1513in"/>
      <style:text-properties style:font-name="標楷體" style:font-name-asian="標楷體" fo:font-size="13pt" style:font-size-asian="13pt" style:font-size-complex="13pt"/>
    </style:style>
    <style:style style:name="P538" style:parent-style-name="HTML預設格式" style:family="paragraph">
      <style:paragraph-properties style:snap-to-layout-grid="false" style:line-height-at-least="0in" fo:margin-right="0.1513in"/>
      <style:text-properties style:font-name="標楷體" style:font-name-asian="標楷體" fo:font-size="13pt" style:font-size-asian="13pt" style:font-size-complex="13pt"/>
    </style:style>
    <style:style style:name="P539" style:parent-style-name="HTML預設格式" style:family="paragraph">
      <style:paragraph-properties style:snap-to-layout-grid="false" style:line-height-at-least="0in" fo:margin-right="0.1513in"/>
      <style:text-properties style:font-name="標楷體" style:font-name-asian="標楷體" fo:font-size="13pt" style:font-size-asian="13pt" style:font-size-complex="13pt"/>
    </style:style>
    <style:style style:name="P540" style:parent-style-name="HTML預設格式" style:family="paragraph">
      <style:paragraph-properties style:snap-to-layout-grid="false" style:line-height-at-least="0in" fo:margin-right="0.1513in"/>
      <style:text-properties style:font-name="標楷體" style:font-name-asian="標楷體" fo:font-size="13pt" style:font-size-asian="13pt" style:font-size-complex="13pt"/>
    </style:style>
    <style:style style:name="P541" style:parent-style-name="HTML預設格式" style:family="paragraph">
      <style:paragraph-properties style:snap-to-layout-grid="false" style:line-height-at-least="0in" fo:margin-right="0.1513in"/>
      <style:text-properties style:font-name="標楷體" style:font-name-asian="標楷體" fo:font-size="13pt" style:font-size-asian="13pt" style:font-size-complex="13pt"/>
    </style:style>
    <style:style style:name="P542" style:parent-style-name="HTML預設格式" style:family="paragraph">
      <style:paragraph-properties style:snap-to-layout-grid="false" style:line-height-at-least="0in" fo:margin-right="0.1513in"/>
      <style:text-properties style:font-name="標楷體" style:font-name-asian="標楷體" fo:font-size="13pt" style:font-size-asian="13pt" style:font-size-complex="13pt"/>
    </style:style>
    <style:style style:name="P543" style:parent-style-name="HTML預設格式" style:family="paragraph">
      <style:paragraph-properties style:snap-to-layout-grid="false" style:line-height-at-least="0in" fo:margin-right="0.1513in"/>
      <style:text-properties style:font-name="標楷體" style:font-name-asian="標楷體" fo:font-size="13pt" style:font-size-asian="13pt" style:font-size-complex="13pt"/>
    </style:style>
    <style:style style:name="P544" style:parent-style-name="HTML預設格式" style:family="paragraph">
      <style:paragraph-properties style:snap-to-layout-grid="false" style:line-height-at-least="0in" fo:margin-right="0.1513in"/>
      <style:text-properties style:font-name="標楷體" style:font-name-asian="標楷體" fo:font-size="13pt" style:font-size-asian="13pt" style:font-size-complex="13pt"/>
    </style:style>
    <style:style style:name="P545" style:parent-style-name="HTML預設格式" style:family="paragraph">
      <style:paragraph-properties style:snap-to-layout-grid="false" style:line-height-at-least="0in" fo:margin-right="0.1513in"/>
      <style:text-properties style:font-name="標楷體" style:font-name-asian="標楷體" fo:font-size="13pt" style:font-size-asian="13pt" style:font-size-complex="13pt"/>
    </style:style>
    <style:style style:name="P546" style:parent-style-name="HTML預設格式" style:family="paragraph">
      <style:paragraph-properties style:snap-to-layout-grid="false" style:line-height-at-least="0in" fo:margin-right="0.1513in"/>
      <style:text-properties style:font-name="標楷體" style:font-name-asian="標楷體" fo:font-size="13pt" style:font-size-asian="13pt" style:font-size-complex="13pt"/>
    </style:style>
    <style:style style:name="P547" style:parent-style-name="HTML預設格式" style:family="paragraph">
      <style:paragraph-properties style:snap-to-layout-grid="false" style:line-height-at-least="0in" fo:margin-right="0.1513in"/>
      <style:text-properties style:font-name="標楷體" style:font-name-asian="標楷體" fo:font-size="13pt" style:font-size-asian="13pt" style:font-size-complex="13pt"/>
    </style:style>
    <style:style style:name="P548" style:parent-style-name="HTML預設格式" style:family="paragraph">
      <style:paragraph-properties style:snap-to-layout-grid="false" style:line-height-at-least="0in" fo:margin-right="0.1513in"/>
      <style:text-properties style:font-name="標楷體" style:font-name-asian="標楷體" fo:font-size="13pt" style:font-size-asian="13pt" style:font-size-complex="13pt"/>
    </style:style>
    <style:style style:name="P549" style:parent-style-name="HTML預設格式" style:family="paragraph">
      <style:paragraph-properties style:snap-to-layout-grid="false" style:line-height-at-least="0in" fo:margin-right="0.1513in"/>
      <style:text-properties style:font-name="標楷體" style:font-name-asian="標楷體" fo:font-size="13pt" style:font-size-asian="13pt" style:font-size-complex="13pt"/>
    </style:style>
    <style:style style:name="P550" style:parent-style-name="HTML預設格式" style:family="paragraph">
      <style:paragraph-properties style:snap-to-layout-grid="false" style:line-height-at-least="0in" fo:margin-right="0.1513in"/>
      <style:text-properties style:font-name="標楷體" style:font-name-asian="標楷體" fo:font-size="13pt" style:font-size-asian="13pt" style:font-size-complex="13pt"/>
    </style:style>
    <style:style style:name="P551" style:parent-style-name="HTML預設格式" style:family="paragraph">
      <style:paragraph-properties style:snap-to-layout-grid="false" style:line-height-at-least="0in" fo:margin-right="0.1513in"/>
      <style:text-properties style:font-name="標楷體" style:font-name-asian="標楷體" fo:font-size="13pt" style:font-size-asian="13pt" style:font-size-complex="13pt"/>
    </style:style>
    <style:style style:name="P552" style:parent-style-name="HTML預設格式" style:family="paragraph">
      <style:paragraph-properties style:snap-to-layout-grid="false" style:line-height-at-least="0in" fo:margin-right="0.1513in"/>
      <style:text-properties style:font-name="標楷體" style:font-name-asian="標楷體" fo:font-size="13pt" style:font-size-asian="13pt" style:font-size-complex="13pt"/>
    </style:style>
    <style:style style:name="P553" style:parent-style-name="HTML預設格式" style:family="paragraph">
      <style:paragraph-properties style:snap-to-layout-grid="false" style:line-height-at-least="0in" fo:margin-right="0.1513in"/>
      <style:text-properties style:font-name="標楷體" style:font-name-asian="標楷體" fo:font-size="13pt" style:font-size-asian="13pt" style:font-size-complex="13pt"/>
    </style:style>
    <style:style style:name="P554" style:parent-style-name="HTML預設格式" style:family="paragraph">
      <style:paragraph-properties style:snap-to-layout-grid="false" style:line-height-at-least="0in" fo:margin-right="0.1513in"/>
      <style:text-properties style:font-name="標楷體" style:font-name-asian="標楷體" fo:font-size="13pt" style:font-size-asian="13pt" style:font-size-complex="13pt"/>
    </style:style>
    <style:style style:name="P555" style:parent-style-name="HTML預設格式" style:family="paragraph">
      <style:paragraph-properties style:snap-to-layout-grid="false" style:line-height-at-least="0in" fo:margin-right="0.1513in"/>
      <style:text-properties style:font-name="標楷體" style:font-name-asian="標楷體" fo:font-size="13pt" style:font-size-asian="13pt" style:font-size-complex="13pt"/>
    </style:style>
    <style:style style:name="P556" style:parent-style-name="HTML預設格式" style:family="paragraph">
      <style:paragraph-properties style:snap-to-layout-grid="false" style:line-height-at-least="0in" fo:margin-right="0.1513in"/>
      <style:text-properties style:font-name="標楷體" style:font-name-asian="標楷體" fo:font-size="13pt" style:font-size-asian="13pt" style:font-size-complex="13pt"/>
    </style:style>
    <style:style style:name="P557" style:parent-style-name="HTML預設格式" style:family="paragraph">
      <style:paragraph-properties style:snap-to-layout-grid="false" style:line-height-at-least="0in" fo:margin-right="0.1513in"/>
      <style:text-properties style:font-name="標楷體" style:font-name-asian="標楷體" fo:font-size="13pt" style:font-size-asian="13pt" style:font-size-complex="13pt"/>
    </style:style>
    <style:style style:name="P558" style:parent-style-name="HTML預設格式" style:family="paragraph">
      <style:paragraph-properties style:snap-to-layout-grid="false" style:line-height-at-least="0in" fo:margin-right="0.1513in"/>
      <style:text-properties style:font-name="標楷體" style:font-name-asian="標楷體" fo:font-size="13pt" style:font-size-asian="13pt" style:font-size-complex="13pt"/>
    </style:style>
    <style:style style:name="P559" style:parent-style-name="HTML預設格式" style:family="paragraph">
      <style:paragraph-properties style:snap-to-layout-grid="false" style:line-height-at-least="0in" fo:margin-right="0.1513in"/>
      <style:text-properties style:font-name="標楷體" style:font-name-asian="標楷體" fo:font-size="13pt" style:font-size-asian="13pt" style:font-size-complex="13pt"/>
    </style:style>
    <style:style style:name="P560" style:parent-style-name="HTML預設格式" style:family="paragraph">
      <style:paragraph-properties style:snap-to-layout-grid="false" style:line-height-at-least="0in" fo:margin-right="0.1513in"/>
      <style:text-properties style:font-name="標楷體" style:font-name-asian="標楷體" fo:font-size="13pt" style:font-size-asian="13pt" style:font-size-complex="13pt"/>
    </style:style>
    <style:style style:name="P561" style:parent-style-name="HTML預設格式" style:family="paragraph">
      <style:paragraph-properties style:snap-to-layout-grid="false" style:line-height-at-least="0in" fo:margin-right="0.1513in"/>
      <style:text-properties style:font-name="標楷體" style:font-name-asian="標楷體" fo:font-size="13pt" style:font-size-asian="13pt" style:font-size-complex="13pt"/>
    </style:style>
    <style:style style:name="P562" style:parent-style-name="HTML預設格式" style:family="paragraph">
      <style:paragraph-properties style:snap-to-layout-grid="false" fo:line-height="0.3333in" fo:margin-right="0.1513in" fo:text-indent="0.2798in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67" style:parent-style-name="HTML預設格式" style:family="paragraph">
      <style:paragraph-properties style:snap-to-layout-grid="false" fo:text-align="center" fo:line-height="0.3333in" fo:margin-right="0.1513in" fo:text-indent="0.3875in"/>
      <style:text-properties style:font-name="標楷體" style:font-name-asian="標楷體" fo:font-size="18pt" style:font-size-asian="18pt" style:font-size-complex="18pt"/>
    </style:style>
    <style:style style:name="P568" style:parent-style-name="HTML預設格式" style:family="paragraph">
      <style:paragraph-properties style:snap-to-layout-grid="false" fo:text-align="justify" fo:line-height="0.3611in" fo:margin-right="0.1513in" fo:text-indent="0.3013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3" style:parent-style-name="HTML預設格式" style:family="paragraph">
      <style:paragraph-properties style:snap-to-layout-grid="false" fo:line-height="0.3611in" fo:margin-left="0.7777in" fo:margin-right="0.1513in" fo:text-indent="-0.7777in">
        <style:tab-stops>
          <style:tab-stop style:type="left" style:position="-0.1416in"/>
          <style:tab-stop style:type="left" style:position="0.4944in"/>
          <style:tab-stop style:type="left" style:position="1.1305in"/>
          <style:tab-stop style:type="left" style:position="1.7666in"/>
          <style:tab-stop style:type="left" style:position="2.4027in"/>
          <style:tab-stop style:type="left" style:position="3.0388in"/>
          <style:tab-stop style:type="left" style:position="3.675in"/>
          <style:tab-stop style:type="left" style:position="4.3111in"/>
          <style:tab-stop style:type="left" style:position="4.9472in"/>
          <style:tab-stop style:type="left" style:position="5.5833in"/>
          <style:tab-stop style:type="left" style:position="6.2194in"/>
          <style:tab-stop style:type="left" style:position="6.8555in"/>
          <style:tab-stop style:type="left" style:position="7.4916in"/>
          <style:tab-stop style:type="left" style:position="8.1277in"/>
          <style:tab-stop style:type="left" style:position="8.7638in"/>
          <style:tab-stop style:type="left" style:position="9.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4" style:parent-style-name="HTML預設格式" style:family="paragraph">
      <style:paragraph-properties style:snap-to-layout-grid="false" fo:line-height="0.3611in" fo:margin-left="0.3013in" fo:margin-right="0.1513in">
        <style:tab-stops>
          <style:tab-stop style:type="left" style:position="0.3347in"/>
          <style:tab-stop style:type="left" style:position="0.9708in"/>
          <style:tab-stop style:type="left" style:position="1.6069in"/>
          <style:tab-stop style:type="left" style:position="2.243in"/>
          <style:tab-stop style:type="left" style:position="2.8791in"/>
          <style:tab-stop style:type="left" style:position="3.5152in"/>
          <style:tab-stop style:type="left" style:position="4.1513in"/>
          <style:tab-stop style:type="left" style:position="4.7875in"/>
          <style:tab-stop style:type="left" style:position="5.4236in"/>
          <style:tab-stop style:type="left" style:position="6.0597in"/>
          <style:tab-stop style:type="left" style:position="6.6958in"/>
          <style:tab-stop style:type="left" style:position="7.3319in"/>
          <style:tab-stop style:type="left" style:position="7.968in"/>
          <style:tab-stop style:type="left" style:position="8.6041in"/>
          <style:tab-stop style:type="left" style:position="9.2402in"/>
          <style:tab-stop style:type="left" style:position="9.8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HTML預設格式" style:family="paragraph">
      <style:paragraph-properties style:snap-to-layout-grid="false" fo:line-height="0.3611in" fo:margin-right="0.1513in" fo:text-indent="0.3013in"/>
      <style:text-properties style:font-name="標楷體" style:font-name-asian="標楷體" fo:font-size="14pt" style:font-size-asian="14pt" style:font-size-complex="14pt"/>
    </style:style>
    <style:style style:name="P586" style:parent-style-name="HTML預設格式" style:family="paragraph">
      <style:paragraph-properties style:snap-to-layout-grid="false" fo:line-height="0.3611in" fo:margin-right="0.1513in" fo:text-indent="0.3013in"/>
      <style:text-properties style:font-name="標楷體" style:font-name-asian="標楷體" fo:font-size="14pt" style:font-size-asian="14pt" style:font-size-complex="14pt"/>
    </style:style>
    <style:style style:name="P587" style:parent-style-name="HTML預設格式" style:family="paragraph">
      <style:paragraph-properties style:snap-to-layout-grid="false" fo:line-height="0.3611in" fo:margin-right="0.1513in" fo:text-indent="0.3013in"/>
      <style:text-properties style:font-name="標楷體" style:font-name-asian="標楷體" fo:font-size="14pt" style:font-size-asian="14pt" style:font-size-complex="14pt"/>
    </style:style>
    <style:style style:name="P588" style:parent-style-name="HTML預設格式" style:family="paragraph">
      <style:paragraph-properties style:snap-to-layout-grid="false" fo:line-height="0.3611in" fo:margin-right="0.1513in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6" style:parent-style-name="HTML預設格式" style:family="paragraph">
      <style:paragraph-properties style:snap-to-layout-grid="false" fo:line-height="0.3611in" fo:margin-right="0.1513in" fo:text-indent="0.3013in"/>
      <style:text-properties style:font-name="標楷體" style:font-name-asian="標楷體" fo:font-size="14pt" style:font-size-asian="14pt" style:font-size-complex="14pt"/>
    </style:style>
    <style:style style:name="P597" style:parent-style-name="HTML預設格式" style:family="paragraph">
      <style:paragraph-properties style:snap-to-layout-grid="false" fo:line-height="0.3611in" fo:margin-right="0.1513in" fo:text-indent="0.3013in"/>
      <style:text-properties style:font-name="標楷體" style:font-name-asian="標楷體" fo:font-size="14pt" style:font-size-asian="14pt" style:font-size-complex="14pt"/>
    </style:style>
    <style:style style:name="P598" style:parent-style-name="HTML預設格式" style:family="paragraph">
      <style:paragraph-properties style:snap-to-layout-grid="false" fo:line-height="0.3611in" fo:margin-right="0.1513in"/>
      <style:text-properties style:font-name="標楷體" style:font-name-asian="標楷體" fo:font-size="14pt" style:font-size-asian="14pt" style:font-size-complex="14pt"/>
    </style:style>
    <style:style style:name="P599" style:parent-style-name="HTML預設格式" style:family="paragraph">
      <style:paragraph-properties style:snap-to-layout-grid="false" fo:line-height="0.3611in" fo:margin-right="0.1513in"/>
      <style:text-properties style:font-name="標楷體" style:font-name-asian="標楷體" fo:font-size="14pt" style:font-size-asian="14pt" style:font-size-complex="14pt"/>
    </style:style>
    <style:style style:name="P600" style:parent-style-name="HTML預設格式" style:family="paragraph">
      <style:paragraph-properties style:snap-to-layout-grid="false" fo:line-height="0.3611in" fo:margin-right="0.1513in"/>
      <style:text-properties style:font-name="標楷體" style:font-name-asian="標楷體" fo:font-size="14pt" style:font-size-asian="14pt" style:font-size-complex="14pt"/>
    </style:style>
    <style:style style:name="P601" style:parent-style-name="HTML預設格式" style:family="paragraph">
      <style:paragraph-properties style:snap-to-layout-grid="false" fo:line-height="0.3611in" fo:margin-right="0.1513in"/>
      <style:text-properties style:font-name="標楷體" style:font-name-asian="標楷體" fo:font-size="14pt" style:font-size-asian="14pt" style:font-size-complex="14pt"/>
    </style:style>
    <style:style style:name="P602" style:parent-style-name="HTML預設格式" style:family="paragraph">
      <style:paragraph-properties style:snap-to-layout-grid="false" style:line-height-at-least="0in" fo:margin-right="0.1513in" fo:text-indent="0.3013in"/>
      <style:text-properties style:font-name="標楷體" style:font-name-asian="標楷體" fo:font-size="14pt" style:font-size-asian="14pt" style:font-size-complex="14pt"/>
    </style:style>
    <style:style style:name="P603" style:parent-style-name="HTML預設格式" style:family="paragraph">
      <style:paragraph-properties style:snap-to-layout-grid="false" style:line-height-at-least="0in" fo:margin-right="0.1513in" fo:text-indent="0.3013in"/>
      <style:text-properties style:font-name="標楷體" style:font-name-asian="標楷體" fo:font-size="14pt" style:font-size-asian="14pt" style:font-size-complex="14pt"/>
    </style:style>
    <style:style style:name="P604" style:parent-style-name="HTML預設格式" style:family="paragraph">
      <style:paragraph-properties style:snap-to-layout-grid="false" fo:text-align="start" style:line-height-at-least="0in" fo:margin-right="0.1513in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臺北市</text:span><text:span text:style-name="T5">文山區</text:span><text:span text:style-name="T6">興華</text:span><text:span text:style-name="T7">國民</text:span><text:span text:style-name="T8">小</text:span><text:span text:style-name="T9">學</text:span><text:span text:style-name="T10">112</text:span><text:span text:style-name="T11">年度</text:span><text:span text:style-name="T12">約僱</text:span><text:span text:style-name="T13">幹事</text:span><text:span text:style-name="T14">甄選簡章</text:span></text:p>
      <text:p text:style-name="P15">(公告日期：112.8.25)</text:p>
      <text:p text:style-name="P16"><text:span text:style-name="T17">一、依據</text:span><text:span text:style-name="T18">：</text:span><text:span text:style-name="T19">「各機關職務代理應行注意事項」及「</text:span><text:span text:style-name="T20">行政院暨所屬機關約僱人員僱用辦法</text:span><text:span text:style-name="T21">」規</text:span></text:p>
      <text:p text:style-name="P22"><text:s text:c="10"/>定辦理。</text:p>
      <text:p text:style-name="P23"><text:span text:style-name="T24">二、甄選缺額：</text:span><text:span text:style-name="T25">約僱</text:span><text:span text:style-name="T26">幹事</text:span><text:span text:style-name="T27">；正取</text:span><text:span text:style-name="T28">1</text:span><text:span text:style-name="T29">名，備取</text:span><text:span text:style-name="T30">2</text:span><text:span text:style-name="T31">名。</text:span><text:span text:style-name="T32">本職務為</text:span><text:span text:style-name="T33">差假</text:span><text:span text:style-name="T34">缺</text:span><text:span text:style-name="T35">（</text:span><text:span text:style-name="T36">安胎</text:span><text:span text:style-name="T37">性質之</text:span><text:span text:style-name="T38">事</text:span><text:span text:style-name="T39">、</text:span><text:span text:style-name="T40">病</text:span><text:span text:style-name="T41">、</text:span><text:span text:style-name="T42">及休假等</text:span><text:span text:style-name="T43">）</text:span><text:span text:style-name="T44">，</text:span><text:span text:style-name="T45">預定</text:span><text:span text:style-name="T46">僱用期</text:span><text:span text:style-name="T47">間</text:span><text:span text:style-name="T48">自</text:span><text:span text:style-name="T49">報到</text:span><text:span text:style-name="T50">日</text:span><text:span text:style-name="T51">起</text:span><text:span text:style-name="T52">至</text:span><text:span text:style-name="T53">112</text:span><text:span text:style-name="T54">年</text:span><text:span text:style-name="T55">10</text:span><text:span text:style-name="T56">月</text:span><text:span text:style-name="T57">1</text:span><text:span text:style-name="T58">日</text:span><text:span text:style-name="T59">止</text:span><text:span text:style-name="T60">(預計)</text:span><text:span text:style-name="T61">，</text:span><text:span text:style-name="T62">表現優良</text:span><text:span text:style-name="T63">者</text:span><text:span text:style-name="T64">，得以續僱。</text:span><text:span text:style-name="T65">實際</text:span><text:span text:style-name="T66">僱用日期自報到日起即可上班，</text:span><text:span text:style-name="T67">實際</text:span><text:span text:style-name="T68">僱用起迄日期</text:span><text:span text:style-name="T69">，</text:span><text:span text:style-name="T70">仍需</text:span><text:span text:style-name="T71">依</text:span><text:span text:style-name="T72">請假公務人員</text:span><text:span text:style-name="T73">實際</text:span><text:span text:style-name="T74">差假情形</text:span><text:span text:style-name="T75">辦理</text:span><text:span text:style-name="T76">。</text:span><text:span text:style-name="T77">僱用</text:span><text:span text:style-name="T78">原因消失時</text:span><text:span text:style-name="T79">即無條件解僱</text:span><text:span text:style-name="T80">，</text:span><text:span text:style-name="T81">並</text:span><text:span text:style-name="T82">不得以任何理由要求留用或救助。</text:span></text:p>
      <text:p text:style-name="P83"><text:span text:style-name="T84">三</text:span><text:span text:style-name="T85">、</text:span><text:span text:style-name="T86">工作待遇</text:span><text:span text:style-name="T87">：約僱</text:span><text:span text:style-name="T88">幹事薪點</text:span><text:span text:style-name="T89">2</text:span><text:span text:style-name="T90">8</text:span><text:span text:style-name="T91">0</text:span><text:span text:style-name="T92">點</text:span><text:span text:style-name="T93">，折合金額為新臺幣</text:span><text:span text:style-name="T94">36</text:span><text:span text:style-name="T95">,</text:span><text:span text:style-name="T96">316</text:span><text:span text:style-name="T97">元</text:span><text:span text:style-name="T98">（</text:span><text:span text:style-name="T99">此金額不包含應</text:span><text:span text:style-name="T100">扣除</text:span></text:p>
      <text:p text:style-name="P101"><text:s text:c="14"/>勞、健保之自付金額）。</text:p>
      <text:p text:style-name="P102"><text:span text:style-name="T103">四</text:span><text:span text:style-name="T104">、</text:span><text:span text:style-name="T105">工作地點：</text:span><text:span text:style-name="T106">臺北市</text:span><text:span text:style-name="T107">文山區</text:span><text:span text:style-name="T108">興</text:span><text:span text:style-name="T109">華</text:span><text:span text:style-name="T110">國民</text:span><text:span text:style-name="T111">小</text:span><text:span text:style-name="T112">學</text:span><text:span text:style-name="T113">總務處</text:span><text:span text:style-name="T114">（</text:span><text:span text:style-name="T115">臺北市文山區</text:span><text:span text:style-name="T116">興隆路三段</text:span><text:span text:style-name="T117">125巷6號</text:span><text:span text:style-name="T118">）</text:span><text:span text:style-name="T119">。</text:span></text:p>
      <text:p text:style-name="P120">五、報名資格條件：</text:p>
      <text:p text:style-name="P121"><text:span text:style-name="T122"><text:s text:c="4"/></text:span><text:span text:style-name="T123">（</text:span><text:span text:style-name="T124">一</text:span><text:span text:style-name="T125">）</text:span><text:span text:style-name="T126">國內外專科以上學校畢業</text:span><text:span text:style-name="T127">或</text:span><text:span text:style-name="T128">高級中等學校畢業，並具有與擬任工作性質相當之訓</text:span></text:p>
      <text:p text:style-name="P129"><text:s text:c="10"/>練6個月以上或2年以上之經驗者。</text:p>
      <text:p text:style-name="P130"><text:span text:style-name="T131"><text:s text:c="4"/></text:span><text:span text:style-name="T132">（二）</text:span><text:span text:style-name="T133">具備熟悉電腦文書處理操作，且品行端正、工作認真負責、具服務熱忱、無不良</text:span></text:p>
      <text:p text:style-name="P134"><text:s text:c="10"/>嗜好。</text:p>
      <text:p text:style-name="P135">六、工作項目：</text:p>
      <text:p text:style-name="P136"><text:s text:c="2"/>（一）收發文、歸檔、檔案銷毀、調案、公文查詢、處理公文系統相關問題及月報表等</text:p>
      <text:p text:style-name="P137"><text:s text:c="8"/>處理。</text:p>
      <text:p text:style-name="P138"><text:s text:c="2"/>（二）辦理擴大行政會議、校務會議、教師集會等會議各項記錄。</text:p>
      <text:p text:style-name="P139"><text:s text:c="2"/>（三）管理教育局二代表單填報系統，寄發大型活動邀請卡及謝函。</text:p>
      <text:p text:style-name="P140"><text:s text:c="2"/>（四）公文、信件、包裹、文件聯絡及遞送管理。</text:p>
      <text:p text:style-name="P141"><text:s text:c="2"/>（五）其他臨時交辦事項。</text:p>
      <text:p text:style-name="P142"><text:span text:style-name="T143">七</text:span><text:span text:style-name="T144">、</text:span><text:span text:style-name="T145">報名</text:span><text:span text:style-name="T146">方式、</text:span><text:span text:style-name="T147">日期</text:span><text:span text:style-name="T148">：</text:span><text:span text:style-name="T149">自即日起至</text:span><text:span text:style-name="T150">112</text:span><text:span text:style-name="T151">年</text:span><text:span text:style-name="T152">9</text:span><text:span text:style-name="T153">月</text:span><text:span text:style-name="T154">1</text:span><text:span text:style-name="T155">日（星期</text:span><text:span text:style-name="T156">五</text:span><text:span text:style-name="T157">）</text:span><text:span text:style-name="T158">下午</text:span><text:span text:style-name="T159">4</text:span><text:span text:style-name="T160">時</text:span><text:span text:style-name="T161">3</text:span><text:span text:style-name="T162">0</text:span><text:span text:style-name="T163">分</text:span><text:span text:style-name="T164">前</text:span><text:span text:style-name="T165">e</text:span><text:span text:style-name="T166">mail</text:span><text:span text:style-name="T167">報名，</text:span></text:p>
      <text:p text:style-name="P168"><text:span text:style-name="T169"><text:s text:c="4"/></text:span><text:span text:style-name="T170">請寄至</text:span><text:span text:style-name="T171">電子信箱</text:span><text:span text:style-name="T172">895</text:span><text:span text:style-name="T173">00Y@h</text:span><text:span text:style-name="T174">h</text:span><text:span text:style-name="T175">ps.tp.edu.tw</text:span><text:span text:style-name="T176">，</text:span><text:span text:style-name="T177">逾期</text:span><text:span text:style-name="T178">或證件不齊者</text:span><text:span text:style-name="T179">，</text:span><text:span text:style-name="T180">恕不受理（</text:span><text:span text:style-name="T181">以</text:span><text:span text:style-name="T182">電子郵件</text:span></text:p>
      <text:p text:style-name="P183"><text:span text:style-name="T184"><text:s text:c="4"/></text:span><text:span text:style-name="T185">收件時間</text:span><text:span text:style-name="T186">為憑）</text:span><text:span text:style-name="T187">，</text:span><text:span text:style-name="T188">報名表件</text:span><text:span text:style-name="T189">（報名表及自傳）</text:span><text:span text:style-name="T190">請自行</text:span><text:span text:style-name="T191">至</text:span><text:span text:style-name="T192">本校網</text:span><text:span text:style-name="T193">頁下載：</text:span></text:p>
      <text:p text:style-name="P194"><text:s text:c="4"/>https://www.hhps.tp.edu.tw/nss/p/index。查詢電話：02-22393070轉150人事室</text:p>
      <text:p text:style-name="P195"><text:span text:style-name="T196">八</text:span><text:span text:style-name="T197">、</text:span><text:span text:style-name="T198">報名</text:span><text:span text:style-name="T199">應</text:span><text:span text:style-name="T200">繳</text:span><text:span text:style-name="T201">表件、</text:span><text:span text:style-name="T202">證件影本</text:span><text:span text:style-name="T203">：</text:span></text:p>
      <text:p text:style-name="P204"><text:span text:style-name="T205"><text:s text:c="4"/></text:span><text:span text:style-name="T206">1</text:span><text:span text:style-name="T207">、</text:span><text:span text:style-name="T208">甄選報名表</text:span></text:p>
      <text:p text:style-name="P209"><text:span text:style-name="T210"><text:s text:c="4"/></text:span><text:span text:style-name="T211">2</text:span><text:span text:style-name="T212">、</text:span><text:span text:style-name="T213">個人簡歷自傳</text:span></text:p>
      <text:p text:style-name="P214"><text:span text:style-name="T215"><text:s text:c="4"/></text:span><text:span text:style-name="T216">3</text:span><text:span text:style-name="T217">、</text:span><text:span text:style-name="T218">國民身分證</text:span><text:span text:style-name="T219">（</text:span><text:span text:style-name="T220">正反面</text:span><text:span text:style-name="T221">）</text:span><text:span text:style-name="T222">。</text:span></text:p>
      <text:soft-page-break/>
      <text:p text:style-name="P223"><text:span text:style-name="T224"><text:s text:c="4"/></text:span><text:span text:style-name="T225">4</text:span><text:span text:style-name="T226">、</text:span><text:span text:style-name="T227">最高學歷證件。</text:span></text:p>
      <text:p text:style-name="P228"><text:span text:style-name="T229"><text:s text:c="4"/></text:span><text:span text:style-name="T230">5</text:span><text:span text:style-name="T231">、</text:span><text:span text:style-name="T232">相關經歷證件或離職證明書。</text:span><text:span text:style-name="T233">（</text:span><text:span text:style-name="T234">無者免附</text:span><text:span text:style-name="T235">）</text:span></text:p>
      <text:p text:style-name="P236"><text:span text:style-name="T237">九</text:span><text:span text:style-name="T238">、甄選日期</text:span><text:span text:style-name="T239">：</text:span><text:span text:style-name="T240">112</text:span><text:span text:style-name="T241">年</text:span><text:span text:style-name="T242">9</text:span><text:span text:style-name="T243">月</text:span><text:span text:style-name="T244">6</text:span><text:span text:style-name="T245">日（星期</text:span><text:span text:style-name="T246">三</text:span><text:span text:style-name="T247">）</text:span><text:span text:style-name="T248">上</text:span><text:span text:style-name="T249">午</text:span><text:span text:style-name="T250">8</text:span><text:span text:style-name="T251">:40</text:span><text:span text:style-name="T252">~</text:span><text:span text:style-name="T253">8</text:span><text:span text:style-name="T254">:</text:span><text:span text:style-name="T255">50</text:span><text:span text:style-name="T256">至人事室</text:span><text:span text:style-name="T257">報到</text:span><text:span text:style-name="T258">；</text:span><text:span text:style-name="T259">上午</text:span><text:span text:style-name="T260">9時</text:span><text:span text:style-name="T261">起</text:span><text:span text:style-name="T262">依序</text:span></text:p>
      <text:p text:style-name="P263"><text:span text:style-name="T264"><text:s text:c="14"/></text:span><text:span text:style-name="T265">進行</text:span><text:span text:style-name="T266">筆試及</text:span><text:span text:style-name="T267">面試，逾時</text:span><text:span text:style-name="T268">報到</text:span><text:span text:style-name="T269">視同放棄</text:span><text:span text:style-name="T270">，</text:span><text:span text:style-name="T271">並</text:span><text:span text:style-name="T272">不得參加應試。</text:span></text:p>
      <text:p text:style-name="P273">十、甄選方式：</text:p>
      <text:p text:style-name="P274">1.口試(佔分60%)：依專業能力、表達能力、品德操守及儀態舉止處理問題等項目評定。</text:p>
      <text:p text:style-name="P275">2.電腦文書處理及公文操作實測(佔分40%)。</text:p>
      <text:p text:style-name="P276">十一、錄取方式：依甄選成績高低決定錄取順序，如甄選成績未達80分者，本校將予以從</text:p>
      <text:p text:style-name="P277"><text:s text:c="16"/>缺（不錄取）。</text:p>
      <text:p text:style-name="P278">十二、甄選結果及其他注意事項：</text:p>
      <text:p text:style-name="P279"><text:span text:style-name="T280"><text:s text:c="3"/></text:span><text:span text:style-name="T281">（</text:span><text:span text:style-name="T282">一</text:span><text:span text:style-name="T283">）</text:span><text:span text:style-name="T284">錄取榜單</text:span><text:span text:style-name="T285">於</text:span><text:span text:style-name="T286">甄選當日</text:span><text:span text:style-name="T287">下</text:span><text:span text:style-name="T288">午</text:span><text:span text:style-name="T289">5</text:span><text:span text:style-name="T290">時</text:span><text:span text:style-name="T291">前公布於本校網站。並以電話通知正取人員。</text:span></text:p>
      <text:p text:style-name="P292"><text:span text:style-name="T293"><text:s text:c="3"/></text:span><text:span text:style-name="T294">（</text:span><text:span text:style-name="T295">二</text:span><text:span text:style-name="T296">）</text:span><text:span text:style-name="T297">正取錄取人員</text:span><text:span text:style-name="T298">請於隔日</text:span><text:span text:style-name="T299">攜帶</text:span><text:span text:style-name="T300">報名表所附</text:span><text:span text:style-name="T301">相關證件</text:span><text:span text:style-name="T302">正本</text:span><text:span text:style-name="T303">至本校人事室</text:span><text:span text:style-name="T304">辦理</text:span><text:span text:style-name="T305">報到</text:span><text:span text:style-name="T306">及</text:span></text:p>
      <text:p text:style-name="P307"><text:s text:c="8"/>查驗證件，逾期視同放棄並由備取人員遞補。</text:p>
      <text:p text:style-name="P308"><text:span text:style-name="T309"><text:s text:c="3"/></text:span><text:span text:style-name="T310">（三）</text:span><text:span text:style-name="T311">所繳證件如有不實，除取消甄選及錄取資格外，如涉及刑責由應試者自行負責。</text:span></text:p>
      <text:p text:style-name="P312"><text:span text:style-name="T313"><text:s text:c="3"/></text:span><text:span text:style-name="T314">（</text:span><text:span text:style-name="T315">四</text:span><text:span text:style-name="T316">）</text:span><text:span text:style-name="T317">約僱</text:span><text:span text:style-name="T318">人員</text:span><text:span text:style-name="T319">於約僱原因消失或不適任該項工作經學校主動通知，應無條件解僱，</text:span></text:p>
      <text:p text:style-name="P320"><text:s text:c="9"/>並不得以任何理由要求留用或救助。</text:p>
      <text:p text:style-name="P321"><text:span text:style-name="T322"><text:s text:c="3"/></text:span><text:span text:style-name="T323">（</text:span><text:span text:style-name="T324">五</text:span><text:span text:style-name="T325">）</text:span><text:span text:style-name="T326">僱用期間應接受本校工作上之指派調遣，並遵守本校之一切規定，如因工作不</text:span></text:p>
      <text:p text:style-name="P327"><text:s text:c="9"/>力或違反契約書有關規定，本校得隨時解僱。僱用期間勞健保及勞退提繳等保</text:p>
      <text:p text:style-name="P328"><text:s text:c="9"/>險依相關規定辦理。</text:p>
      <text:p text:style-name="P329"><text:span text:style-name="T330"><text:s text:c="3"/></text:span><text:span text:style-name="T331">（</text:span><text:span text:style-name="T332">六</text:span><text:span text:style-name="T333">）</text:span><text:span text:style-name="T334">經甄選錄取者，需</text:span><text:span text:style-name="T335">配合</text:span><text:span text:style-name="T336">本校依</text:span><text:span text:style-name="T337">法</text:span><text:span text:style-name="T338">辦理查證，經查證登記為性侵害犯罪加害人均</text:span></text:p>
      <text:p text:style-name="P339"><text:s text:c="9"/>予以註銷錄取資格。</text:p>
      <text:p text:style-name="P340"><text:span text:style-name="T341"><text:s text:c="3"/></text:span><text:span text:style-name="T342">（</text:span><text:span text:style-name="T343">七</text:span><text:span text:style-name="T344">）</text:span><text:span text:style-name="T345">如遇天然災害或不可抗拒之因素，而致上述日程需作變更或無法辦理時，將變</text:span></text:p>
      <text:p text:style-name="P346"><text:s text:c="9"/>更訊息刊載於本校網站。</text:p>
      <text:p text:style-name="P347"><text:s text:c="3"/><text:s/>(八)<text:s/>甄選查詢電話：02-22393070轉150人事室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><text:span text:style-name="T360">臺北市</text:span><text:span text:style-name="T361">文山區</text:span><text:span text:style-name="T362">興</text:span><text:span text:style-name="T363">華</text:span><text:span text:style-name="T364">國民</text:span><text:span text:style-name="T365">小</text:span><text:span text:style-name="T366">學</text:span><text:span text:style-name="T367">11</text:span><text:span text:style-name="T368">2</text:span><text:span text:style-name="T369">年度</text:span><text:span text:style-name="T370">約僱</text:span><text:span text:style-name="T371">幹事</text:span><text:span text:style-name="T372">甄選報名表</text:span><text:span text:style-name="T373"><text:s/></text:span><text:span text:style-name="T374">編號：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姓名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>出生</text:p>
            <text:p text:style-name="P393">日期</text:p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rows-spanned="4">
            <text:p text:style-name="P397">(相片)請匯入</text:p>
            <text:p text:style-name="P398">檔案</text:p>
          </table:table-cell>
        </table:table-row>
        <table:table-row table:style-name="TableRow399">
          <table:table-cell table:style-name="TableCell400" table:number-rows-spanned="2">
            <text:p text:style-name="P401">住址</text:p>
          </table:table-cell>
          <table:table-cell table:style-name="TableCell402" table:number-columns-spanned="3" table:number-rows-spanned="2">
            <text:p text:style-name="P403"/>
          </table:table-cell>
          <table:covered-table-cell/>
          <table:covered-table-cell/>
          <table:table-cell table:style-name="TableCell404" table:number-columns-spanned="2" table:number-rows-spanned="2">
            <text:p text:style-name="P405">電話</text:p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covered-table-cell/>
          <table:covered-table-cell>
            <text:p text:style-name="P412"/>
          </table:covered-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最高學歷</text:p>
          </table:table-cell>
          <table:table-cell table:style-name="TableCell419" table:number-columns-spanned="8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</table:table-row>
        <table:table-row table:style-name="TableRow422">
          <table:table-cell table:style-name="TableCell423" table:number-rows-spanned="4">
            <text:p text:style-name="P424">經歷</text:p>
          </table:table-cell>
          <table:table-cell table:style-name="TableCell425" table:number-columns-spanned="2">
            <text:p text:style-name="P426">服務單位</text:p>
          </table:table-cell>
          <table:covered-table-cell/>
          <table:table-cell table:style-name="TableCell427" table:number-columns-spanned="3">
            <text:p text:style-name="P428">職稱</text:p>
          </table:table-cell>
          <table:covered-table-cell/>
          <table:covered-table-cell/>
          <table:table-cell table:style-name="TableCell429" table:number-columns-spanned="4">
            <text:p text:style-name="P430">起迄日期</text:p>
          </table:table-cell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專 <text:s text:c="2"/>長</text:p>
          </table:table-cell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>興 <text:s/>趣</text:p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/>
            <text:p text:style-name="P467">檢附證件</text:p>
          </table:table-cell>
          <table:table-cell table:style-name="TableCell468" table:number-columns-spanned="9">
            <text:p text:style-name="P469">( <text:s text:c="2"/>)<text:s/>簡要自傳</text:p>
            <text:p text:style-name="P470">( <text:s text:c="2"/>)<text:s/>身分證正反面</text:p>
            <text:p text:style-name="P471">( <text:s text:c="2"/>)<text:s/>最高學歷畢業證書</text:p>
            <text:p text:style-name="P472">( <text:s text:c="2"/>)<text:s/>經歷證明(無者免附)</text:p>
            <text:p text:style-name="P473"><text:span text:style-name="T474">※以上各</text:span><text:span text:style-name="T475">欄</text:span><text:span text:style-name="T476">位請報考人務必確實填寫。</text:span><text:span text:style-name="T477"><text:s text:c="12"/></text:span><text:span text:style-name="T478"><text:s text:c="3"/></text:span><text:span text:style-name="T479"><text:s text:c="12"/></text:span><text:span text:style-name="T480">報名人員簽章：</text:span><text:span text:style-name="T481"><text:s text:c="12"/></text:span><text:span text:style-name="T482"><text:s text:c="6"/></text:span><text:span text:style-name="T483">填表日期：</text:span><text:span text:style-name="T484">112</text:span><text:span text:style-name="T485">年</text:span><text:span text:style-name="T486">8</text:span><text:span text:style-name="T487">月</text:span><text:span text:style-name="T488">___</text:span><text:span text:style-name="T4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資格審查</text:p>
            <text:p text:style-name="P493">(採線上審查，俟正取後，再予查驗相關證明文件。)</text:p>
          </table:table-cell>
          <table:covered-table-cell/>
          <table:table-cell table:style-name="TableCell494" table:number-columns-spanned="3">
            <text:p text:style-name="P495"><text:s/>□合格</text:p>
            <text:p text:style-name="P496"><text:span text:style-name="T497"><text:s/></text:span><text:span text:style-name="T498">□不合格</text:span></text:p>
          </table:table-cell>
          <table:covered-table-cell/>
          <table:covered-table-cell/>
          <table:table-cell table:style-name="TableCell499" table:number-columns-spanned="2">
            <text:p text:style-name="P500"><text:s text:c="2"/>審核人簽章</text:p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</table:table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><text:span text:style-name="T512">臺北市</text:span><text:span text:style-name="T513">文山區</text:span><text:span text:style-name="T514">興</text:span><text:span text:style-name="T515">華</text:span><text:span text:style-name="T516">國民</text:span><text:span text:style-name="T517">小</text:span><text:span text:style-name="T518">學</text:span><text:span text:style-name="T519">112</text:span><text:span text:style-name="T520">年度約僱幹事</text:span><text:span text:style-name="T521">簡要自傳</text:span></text:p>
      <text:p text:style-name="P522"/>
      <text:p text:style-name="P523"><text:span text:style-name="T524">姓名：</text:span></text:p>
      <text:p text:style-name="P525">一、學習生涯</text:p>
      <text:p text:style-name="P526">二、經歷</text:p>
      <text:p text:style-name="P527">三、家庭狀況：</text:p>
      <text:p text:style-name="P528">四、參加本校甄選原因：</text:p>
      <text:p text:style-name="P529">五、工作理念、願景與自我期許：</text:p>
      <text:p text:style-name="P530">六、特殊工作成績表現：</text:p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><text:span text:style-name="T563"><text:s text:c="5"/></text:span><text:span text:style-name="T564"><text:s text:c="14"/></text:span><text:span text:style-name="T565"><text:s text:c="2"/></text:span><text:span text:style-name="T566"><text:s text:c="5"/></text:span></text:p>
      <text:soft-page-break/>
      <text:p text:style-name="P567">切　結　書</text:p>
      <text:p text:style-name="P568"><text:span text:style-name="T569"><text:s/></text:span><text:span text:style-name="T570">立切結書人</text:span><text:span text:style-name="T571"><text:s text:c="12"/></text:span><text:span text:style-name="T572">報名參加臺北市</text:span><text:span text:style-name="T573">文山區</text:span><text:span text:style-name="T574">興</text:span><text:span text:style-name="T575">華</text:span><text:span text:style-name="T576">國民</text:span><text:span text:style-name="T577">小</text:span><text:span text:style-name="T578">學</text:span><text:span text:style-name="T579">約僱幹事</text:span><text:span text:style-name="T580">甄選，</text:span><text:span text:style-name="T581">如有以下情形無條件放棄錄取資格</text:span><text:span text:style-name="T582">並願意負行政、民事或刑事相關責任暨放棄先訴抗辯權：</text:span></text:p>
      <text:p text:style-name="P583"><text:s text:c="3"/><text:s/>一、所具資格、所填寫之資料及繳交之各項證明文件有偽造、變造或不實之情事。</text:p>
      <text:p text:style-name="P584"><text:s/>二、具雙重國籍。</text:p>
      <text:p text:style-name="P585"><text:s/>三、與貴校長官為三親等關係。</text:p>
      <text:p text:style-name="P586"><text:s/>此致</text:p>
      <text:p text:style-name="P587"/>
      <text:p text:style-name="P588"><text:span text:style-name="T589">臺北市</text:span><text:span text:style-name="T590">文山區</text:span><text:span text:style-name="T591">興</text:span><text:span text:style-name="T592">華</text:span><text:span text:style-name="T593">國</text:span><text:span text:style-name="T594">民小</text:span><text:span text:style-name="T595">學</text:span></text:p>
      <text:p text:style-name="P596"/>
      <text:p text:style-name="P597"/>
      <text:p text:style-name="P598">立切結書人：</text:p>
      <text:p text:style-name="P599">身分證字號：</text:p>
      <text:p text:style-name="P600">通　訊 <text:s/>處：</text:p>
      <text:p text:style-name="P601">電 <text:s text:c="5"/>話：</text:p>
      <text:p text:style-name="P602"/>
      <text:p text:style-name="P603"><text:s/></text:p>
      <text:p text:style-name="P604"><text:span text:style-name="T605">中華民國</text:span><text:span text:style-name="T606">11</text:span><text:span text:style-name="T607">2</text:span><text:span text:style-name="T608">年</text:span><text:span text:style-name="T609"><text:s/></text:span><text:span text:style-name="T610">月</text:span><text:span text:style-name="T611"><text:s/></text:span><text:span text:style-name="T6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line-height-at-least="0in" fo:margin-left="1.0013in" fo:text-indent="-1.00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013in" text:min-label-width="0.5in" text:list-level-position-and-space-mode="label-alignment">
          <style:list-level-label-alignment text:label-followed-by="listtab" fo:margin-left="0.8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75in" text:min-label-width="0.2708in" text:list-level-position-and-space-mode="label-alignment">
          <style:list-level-label-alignment text:label-followed-by="listtab" fo:margin-left="0.7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0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弘道國民中學幹事甄選簡章</dc:title>
    <dc:subject/>
    <meta:initial-creator>夏文龍</meta:initial-creator>
    <dc:creator>89500y</dc:creator>
    <meta:creation-date>2023-08-25T10:18:00Z</meta:creation-date>
    <dc:date>2023-08-25T10:18:00Z</dc:date>
    <meta:print-date>2020-10-07T07:33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58" meta:character-count="2401" meta:row-count="17" meta:non-whitespace-character-count="2047"/>
  </office:meta>
</office:document-meta>
</file>