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7868in" fo:text-indent="-0.4902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超連結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olumn21" style:family="table-column">
      <style:table-column-properties style:column-width="0.8229in"/>
    </style:style>
    <style:style style:name="TableColumn22" style:family="table-column">
      <style:table-column-properties style:column-width="3.7493in"/>
    </style:style>
    <style:style style:name="TableColumn23" style:family="table-column">
      <style:table-column-properties style:column-width="1.1888in"/>
    </style:style>
    <style:style style:name="Table20" style:family="table">
      <style:table-properties style:width="5.7611in" style:rel-width="100%" fo:margin-left="0in" table:align="left"/>
    </style:style>
    <style:style style:name="TableRow24" style:family="table-row">
      <style:table-row-properties style:min-row-height="0.329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443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left="0.1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51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1.0284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margin-left="0.183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margin-left="0.1833in">
        <style:tab-stops/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min-row-height="0.948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1.839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left="0.1833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left="0.7868in" fo:text-indent="-0.490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超連結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left="0.7868in" fo:text-indent="-0.4902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paragraph-properties fo:margin-left="0.7868in" fo:text-indent="-0.4902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margin-left="0.7868in" fo:text-indent="-0.49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超連結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1學年度十二年國民基本教育課程前導學校計畫</text:p>
      <text:p text:style-name="P2">臺北市立大學附設實驗小學素養導向數學公開授課</text:p>
      <text:p text:style-name="P3"/>
      <text:p text:style-name="P4">一、<text:s/>依據</text:p>
      <text:p text:style-name="P5">（一）111學年度十二年國民基本教育課程前導學校計畫。</text:p>
      <text:p text:style-name="P6">（二）本校校長及教師公開授課實施辦法。</text:p>
      <text:p text:style-name="P7">二、<text:s/>目標</text:p>
      <text:p text:style-name="P8">（一）推動公開觀議課探討教學實務，提升教師專業知能。</text:p>
      <text:p text:style-name="P9">（二）透過開放教室促進教師間跨校交流，相互砥礪精進教學。</text:p>
      <text:p text:style-name="P10">（三）結合數位觀議課系統推廣科技輔助教學之模式，提升教學研討的效能與品質。</text:p>
      <text:p text:style-name="P11">三、<text:s/>辦理時間</text:p>
      <text:p text:style-name="P12">111年12月16日（五）上午9時30分至12時30分。</text:p>
      <text:p text:style-name="P13">四、<text:s/>辦理方式及參加對象</text:p>
      <text:p text:style-name="P14"><text:span text:style-name="T15">現場僅開放特約來賓入席參加，本市教師一律採數位遠距方式參與，會議室視訊連結</text:span><text:a xlink:href="https://meet.google.com/sad-fdab-bvk" office:target-frame-name="_top" xlink:show="replace"><text:span text:style-name="T16">https://meet.google.com/sad-fdab-bvk</text:span></text:a><text:span text:style-name="T17"><text:s/></text:span><text:span text:style-name="T18">。</text:span></text:p>
      <text:p text:style-name="P19">五、<text:s/>活動流程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時間</text:p>
            </table:table-cell>
            <table:table-cell table:style-name="TableCell27">
              <text:p text:style-name="P28">活動內容</text:p>
            </table:table-cell>
            <table:table-cell table:style-name="TableCell29">
              <text:p text:style-name="P30">主講人員</text:p>
            </table:table-cell>
          </table:table-row>
        </table:table-header-rows>
        <table:table-row table:style-name="TableRow31">
          <table:table-cell table:style-name="TableCell32">
            <text:p text:style-name="P33">09：00</text:p>
            <text:p text:style-name="P34"><text:span text:style-name="T35"></text:span></text:p>
            <text:p text:style-name="P36">09：30</text:p>
          </table:table-cell>
          <table:table-cell table:style-name="TableCell37">
            <text:p text:style-name="P38">【<text:s/>報<text:s/>到<text:s/>】</text:p>
            <text:p text:style-name="P39">現場來賓請入席活動中心2樓會議室</text:p>
            <text:p text:style-name="P40"><text:span text:style-name="T41">本市教師請進入視訊會議室</text:span><text:a xlink:href="https://meet.google.com/sad-fdab-bvk" office:target-frame-name="_top" xlink:show="replace"><text:span text:style-name="T42">https://meet.google.com/sad-fdab-bvk</text:span></text:a></text:p>
          </table:table-cell>
          <table:table-cell table:style-name="TableCell43">
            <text:p text:style-name="P44">北市大附小</text:p>
            <text:p text:style-name="P45"><text:s/>研發處</text:p>
          </table:table-cell>
        </table:table-row>
        <table:table-row table:style-name="TableRow46">
          <table:table-cell table:style-name="TableCell47">
            <text:p text:style-name="P48">09：30</text:p>
            <text:p text:style-name="P49"><text:span text:style-name="T50"></text:span></text:p>
            <text:p text:style-name="P51">10：00</text:p>
          </table:table-cell>
          <table:table-cell table:style-name="TableCell52">
            <text:p text:style-name="P53">【長官致詞暨來賓介紹】</text:p>
            <text:p text:style-name="P54">臺北大學<text:s/>吳璧純<text:s/>教授</text:p>
            <text:p text:style-name="P55">逸仙國小前導暨先鋒群組來賓</text:p>
            <text:p text:style-name="P56">北市大附小先鋒群組來賓</text:p>
            <text:p text:style-name="P57">美國伊利諾州立大學來賓</text:p>
          </table:table-cell>
          <table:table-cell table:style-name="TableCell58">
            <text:p text:style-name="P59">北市大附小</text:p>
            <text:p text:style-name="P60"><text:s/>吳家瑞<text:s/>校長</text:p>
            <text:p text:style-name="P61">研發處</text:p>
            <text:p text:style-name="P62"><text:s/>陳思潓<text:s/>主任</text:p>
          </table:table-cell>
        </table:table-row>
        <table:table-row table:style-name="TableRow63">
          <table:table-cell table:style-name="TableCell64">
            <text:p text:style-name="P65">10：00</text:p>
            <text:p text:style-name="P66"><text:span text:style-name="T67"></text:span></text:p>
            <text:p text:style-name="P68">10：20</text:p>
          </table:table-cell>
          <table:table-cell table:style-name="TableCell69">
            <text:p text:style-name="P70">【公開課<text:s/>~<text:s/>說課】</text:p>
            <text:p text:style-name="P71">說課暨蘇格拉底數位觀議課APP操作說明</text:p>
          </table:table-cell>
          <table:table-cell table:style-name="TableCell72">
            <text:p text:style-name="P73">北市大附小</text:p>
            <text:p text:style-name="P74"><text:s/>王怡文<text:s/>老師</text:p>
            <text:p text:style-name="P75"><text:s/>徐靜儀<text:s/>老師</text:p>
          </table:table-cell>
        </table:table-row>
        <table:table-row table:style-name="TableRow76">
          <table:table-cell table:style-name="TableCell77">
            <text:p text:style-name="P78">10：20</text:p>
            <text:p text:style-name="P79"><text:span text:style-name="T80"></text:span></text:p>
            <text:p text:style-name="P81">10：30</text:p>
          </table:table-cell>
          <table:table-cell table:style-name="TableCell82" table:number-columns-spanned="2">
            <text:p text:style-name="P83">【預備及轉場】</text:p>
            <text:p text:style-name="P84">北市大附小數位學習課程「臺北古城小玩家」影片欣賞</text:p>
            <text:p text:style-name="P85">請現場部分貴賓移駕至教學實驗室參與觀課</text:p>
          </table:table-cell>
          <table:covered-table-cell/>
        </table:table-row>
        <table:table-row table:style-name="TableRow86">
          <table:table-cell table:style-name="TableCell87">
            <text:p text:style-name="P88">10：30</text:p>
            <text:p text:style-name="P89"><text:span text:style-name="T90"></text:span></text:p>
            <text:p text:style-name="P91">11：10</text:p>
          </table:table-cell>
          <table:table-cell table:style-name="TableCell92">
            <text:p text:style-name="P93">【公開課<text:s/>~<text:s/>觀課】</text:p>
            <text:p text:style-name="P94">六年級數學-第9單元規律問題-耶誕謎事件簿</text:p>
          </table:table-cell>
          <table:table-cell table:style-name="TableCell95">
            <text:p text:style-name="P96">北市大附小</text:p>
            <text:p text:style-name="P97"><text:s/>王怡文<text:s/>老師</text:p>
          </table:table-cell>
        </table:table-row>
        <text:soft-page-break/>
        <table:table-row table:style-name="TableRow98">
          <table:table-cell table:style-name="TableCell99">
            <text:p text:style-name="P100">11：10</text:p>
            <text:p text:style-name="P101"><text:span text:style-name="T102"></text:span></text:p>
            <text:p text:style-name="P103">11：20</text:p>
          </table:table-cell>
          <table:table-cell table:style-name="TableCell104" table:number-columns-spanned="2">
            <text:p text:style-name="P105">休<text:s/>息<text:s/>時<text:s/>間</text:p>
          </table:table-cell>
          <table:covered-table-cell/>
        </table:table-row>
        <table:table-row table:style-name="TableRow106">
          <table:table-cell table:style-name="TableCell107">
            <text:p text:style-name="P108">11：20</text:p>
            <text:p text:style-name="P109"><text:span text:style-name="T110"></text:span></text:p>
            <text:p text:style-name="P111">12：30</text:p>
          </table:table-cell>
          <table:table-cell table:style-name="TableCell112">
            <text:p text:style-name="P113">【公開課<text:s/>~<text:s/>議課】</text:p>
            <text:p text:style-name="P114">議課暨綜合座談</text:p>
            <text:p text:style-name="P115">請現場所有貴賓移駕至教學實驗室進行議課</text:p>
          </table:table-cell>
          <table:table-cell table:style-name="TableCell116">
            <text:p text:style-name="P117">臺北大學</text:p>
            <text:p text:style-name="P118"><text:s/>吳璧純<text:s/>教授北市大附小</text:p>
            <text:p text:style-name="P119"><text:s/>吳家瑞<text:s/>校長</text:p>
            <text:p text:style-name="P120"><text:s/>王怡文老師</text:p>
            <text:p text:style-name="P121"><text:s/>徐靜儀<text:s/>老師</text:p>
          </table:table-cell>
        </table:table-row>
      </table:table>
      <text:p text:style-name="P122"/>
      <text:p text:style-name="P123">七、<text:s/>活動報名</text:p>
      <text:p text:style-name="P124"><text:span text:style-name="T125">（一）報名方式：即日起至</text:span><text:span text:style-name="T126">111</text:span><text:span text:style-name="T127">年</text:span><text:span text:style-name="T128">12</text:span><text:span text:style-name="T129">月</text:span><text:span text:style-name="T130">15</text:span><text:span text:style-name="T131">日</text:span><text:span text:style-name="T132">(</text:span><text:span text:style-name="T133">四</text:span><text:span text:style-name="T134">)</text:span><text:span text:style-name="T135">止，逕至</text:span><text:a xlink:href="https://insc.tp.edu.tw/" office:target-frame-name="_top" xlink:show="replace"><text:span text:style-name="T136">臺北市教師在職研習網</text:span></text:a><text:span text:style-name="T137">報名</text:span><text:span text:style-name="T138"><text:s/>(</text:span><text:span text:style-name="T139">北市研習字第</text:span><text:span text:style-name="T140">1111109053</text:span><text:span text:style-name="T141">號</text:span><text:span text:style-name="T142">)<text:s/></text:span><text:span text:style-name="T143">並完成薦派手續，請學校惠允錄取教師公假出席，全程參與者核予</text:span><text:span text:style-name="T144">3</text:span><text:span text:style-name="T145">小時研習時數。</text:span></text:p>
      <text:p text:style-name="P146">（二）聯絡人員：北市大附小研發處課程組潘為欣老師，電話(02)2311-0395#833。</text:p>
      <text:p text:style-name="P147">八、<text:s/>注意事項</text:p>
      <text:p text:style-name="P148">（一）請準時進入線上會議室，課程結束後須填寫問卷與簽退。</text:p>
      <text:p text:style-name="P149"><text:span text:style-name="T150">（三）議程若有更動，以本校網站首頁</text:span><text:a xlink:href="https://www.esut.tp.edu.tw/" office:target-frame-name="_top" xlink:show="replace"><text:span text:style-name="T151">https://www.esut.tp.edu.tw/</text:span></text:a><text:span text:style-name="T152">公告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-F-6620G</meta:initial-creator>
    <dc:creator>szuyu</dc:creator>
    <meta:creation-date>2022-11-27T05:57:00Z</meta:creation-date>
    <dc:date>2022-11-27T05:57:00Z</dc:date>
    <meta:print-date>2022-11-24T03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3" meta:row-count="9" meta:non-whitespace-character-count="1111"/>
  </office:meta>
</office:document-meta>
</file>